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1" svg:font-family="'Liberation Serif'"/>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General Business Meeting of MASS-CUE</text:p>
      <text:p text:style-name="Preformatted_20_Text">Foxboro Conference</text:p>
      <text:p text:style-name="Preformatted_20_Text">10-24-87</text:p>
      <text:p text:style-name="Preformatted_20_Text"/>
      <text:p text:style-name="Preformatted_20_Text">Meeting called to order by president, Alan November, at 2:57 P.M.</text:p>
      <text:p text:style-name="Preformatted_20_Text">30 members present.</text:p>
      <text:p text:style-name="Preformatted_20_Text"/>
      <text:p text:style-name="Preformatted_20_Text">1) <text:s/>Moved that the Massachusetts Computer Using Educators By-Laws be changed so that the official name of the organization is "Massachusetts Computer Using Educators, Inc."</text:p>
      <text:p text:style-name="Preformatted_20_Text"><text:s text:c="5"/>This change of the By-Laws is required so that we may be recognized by both the state and federal government as a non-profit organization.</text:p>
      <text:p text:style-name="Preformatted_20_Text"><text:s text:c="5"/>Charlie Schiller noted that the word "Association" was also dropped from our name some time ago.</text:p>
      <text:p text:style-name="Preformatted_20_Text">Motion passed unanimously.</text:p>
      <text:p text:style-name="Preformatted_20_Text"/>
      <text:p text:style-name="Preformatted_20_Text">2) <text:s/>Moved that Article 12, section a of the MASS-CUE by-laws be amended in accordance with action taken at the July 10, 1987 Governing Board meeting. <text:s/>Non-profit status, under federal tax regulations requires that no individual should profit from the dissolution of a non-profit group. The current section reads: In the event of dissolution, all assets are to be distributed to members, but not to exceed dues payment; any balance will be donated to a non-profit organization selected by a majority of the Governing Board. The amendment proposes that the section now read: In the event of dissolution, all assets will be donated to a non-profit organization selected by the majority of the Governing Board.</text:p>
      <text:p text:style-name="Preformatted_20_Text">Motion passed unanimously.</text:p>
      <text:p text:style-name="Preformatted_20_Text"/>
      <text:p text:style-name="Preformatted_20_Text">GENERAL DISCUSSION</text:p>
      <text:p text:style-name="Preformatted_20_Text">1) <text:s/>Alan described several possible upcoming MASS-CUE events.</text:p>
      <text:p text:style-name="Preformatted_20_Text"><text:tab/>A) Trip to England - an opportunity to see computer <text:s/>education English style. <text:s/>Optional "conference" to present our views to our English hosts. <text:s text:c="2"/>$1600.00 including all expenses is the goal. <text:s/>There is possible college credit from Lesley College and also from a state college. <text:s/>Call Alan to give him feedback. <text:s/>Will it be tax deductible? <text:s text:c="2"/>Cost of college credit may offset benefits of any tax deduction. <text:s text:c="2"/></text:p>
      <text:p text:style-name="Preformatted_20_Text"><text:tab/>B) December 3rd there will be an event involving an International Telecommunications SIG. <text:s/>Contact Alan for more information. <text:s text:c="4"/></text:p>
      <text:p text:style-name="Preformatted_20_Text"><text:tab/>C) Summer Leadership Training for Computer Educators will be a five day leadership skills conference with emphasis on writing skills, long range planning, dealing with others, "influencing". <text:s/>Training will be by people from outside of education to provide business background for the skills of educators. Dick Silverman mentioned that the Association for Training and Development (ASTD), an industry association may be a source of help. Charlie Schiller pointed out that some University of Massachusetts professors are working on what industry skills are applicable to education. The conference will be 80% Massachusetts with national advertising to fill the remaining 20%. The event will probably be partially subsidized by industry. Suggested locations were U.Mass Center, Factory Mutual Insurance Co. Training Center, AT+T, New England Center (New Hampshire). There should be between 12 and 20 attendees. Again, college credit should be available. Charlie Schiller asked that there be no "top down" management skills taught. A list was circulated to form a committee to organize the leadership training proposal. <text:s text:c="2"/></text:p>
      <text:p text:style-name="Preformatted_20_Text"><text:tab/>D) "Retreat" in the spring. <text:s/>Usually 50 or so people attend. <text:s/>One theme is designed to help focus the retreat so that some serious progress occurs for the organization. There is typically some industry sponsorship. Martin Huntley pointed out that 40 is a good size on the basis that "small is better". Time of year? <text:s/>Money from schools must be budgeted early so announce immediately. Len Huber noted that the retreat attracts the highly committed members of MASS-CUE. <text:s/>This is a highly involving experience. April (after tax time) was recommended for this year's conference. <text:s/>Think about the possibility of another time for next year's retreat. A retreat planning committee interest sheet was passed around. </text:p>
      <text:p text:style-name="Preformatted_20_Text"><text:tab/>E) The Governing Board announced the creation of two new temporary Governing Board positions to last until the next election of a Governing Board: Publications Director and Events Director. <text:s/>Alan indicated that these positions will only be filled if qualified candidates can be found and that the board will be considering the positions in the very near future. Contact him if you have questions or an interest in a position. <text:s text:c="2"/></text:p>
      <text:p text:style-name="Preformatted_20_Text"><text:tab/>F) Statehouse Day - last time there was very short notice. <text:s/>This year there is more lead time. <text:s/>Martin Huntley is coordinating the effort. <text:s/>The number of teams from different schools depends on the space we get at the statehouse. Invitation from schools who have representatives on the Ways and Means and Education committees is always a prime objective as it was the first time, but the selection process will be different this year. <text:s/>We expect to have a fair, predefined selection procedure. Fill out a form. <text:s/>“Improving Schools with Technology” is the working theme of the day. <text:s/>We need to show the link between the money spent for technology and the improvement it creates. <text:s/>It is very important to NOT indicate that this is a direct request for money or that this is in any way a lobbying effort. Someone suggested a student made "book" be given to the legislators who attend.</text:p>
      <text:p text:style-name="Preformatted_20_Text"><text:soft-page-break/><text:tab/>G) There is a packet designed by Apple for Computer Coordinators. <text:s/>A sheet went around the group to indicate an :interest in getting a copy. <text:s/>Alan was involved in writing the packet and he thinks he can arrange copies for anyone who was present at the business meeting who was interested.</text:p>
      <text:p text:style-name="Preformatted_20_Text"><text:tab/> H) <text:s/>The March conference will be coordinated by John Marion and Richard Silverman. <text:s/>There was discussion about the timing of the sessions. <text:s/>Presenters should provide a document describing their presentation so that people can judge the content to see if it is suitable to their needs, or to use as a reference for the presentations a conference participant could not visit. <text:s/>This information would be required enough in advance so it could be included in MASS-CUE Reports given to conference attendees at the conference. There was the suggestion that more built-in time for vendors be available such as between lunch and keynote, etc It was pointed out that we have gone from 15 to 25 to 40 tables in just three conferences. The afternoon session should not be delayed to prevent people from leaving after lunch. The main purpose of the conference is to attend the presentations. “Strand” concept is good. <text:s/>It might also be a good idea to have levels, pitched to novices, intermediate users, and advanced users. <text:s/>If vendors are making the presentation, that should be clearly stated in the packet by the description of the presentation. <text:s/>Should we consider a two-day conference? What about the issue of a school day? Need a college site for a school day conference such as during a college vacation (March). Workshops on skill development could be the topic of Friday and then regular conference on Saturday. Consider running very powerful workshops late to keep attendance high. What about running some workshops twice? Keep the business meeting at 4:00 after the workshops. As an answer to the conflict of two workshops that interest you, bring a team from your school that will cover the workshops you cannot visit. Require takeaway materials of each presenter (copies??) <text:s/>Place the excess of copies in a central location for people to pick up in case they cannot get to the presentation. Put a description of each presentation in the registration confirmation packet that should be mailed out to each conference pre-registrant <text:s text:c="3"/>In addition to the formal presentations, schedule a 1 hour slot for later discussion in a central location, a sort of question and answer session. Consider discounted attendance for second and third attendees from same school. Advance publication of conference presentations. Full year advance conference planning with host of next conference on the committee of the current conference.</text:p>
      <text:p text:style-name="Preformatted_20_Text"/>
      <text:p text:style-name="Preformatted_20_Text"><text:s/>MASS-CUE should do </text:p>
      <text:p text:style-name="Preformatted_20_Text"><text:tab/>(1) more Public Relations to promote itself. <text:s/></text:p>
      <text:p text:style-name="Preformatted_20_Text"><text:tab/>(2) It should target ALL TEACHERS not just the computer literate. <text:s/></text:p>
      <text:p text:style-name="Preformatted_20_Text"><text:tab/>(3) Need to show what we can do to help every teacher use computers. <text:s/></text:p>
      <text:p text:style-name="Preformatted_20_Text"><text:tab/>(4) Co-sponsor events with other groups. <text:s/></text:p>
      <text:p text:style-name="Preformatted_20_Text"><text:tab/>(5) Create a group of people who would visit and help organize school use of computers. <text:s/></text:p>
      <text:p text:style-name="Preformatted_20_Text"><text:tab/>(6) Redefine, reaffirm MASS-CUE goals. <text:s/></text:p>
      <text:p text:style-name="Preformatted_20_Text"><text:tab/>(7) Novice help - create a "how to get around the roadblocks" conference and workbook. </text:p>
      <text:p text:style-name="Preformatted_20_Text"><text:tab/>(8) MASS-CUE could broker teams to go out to help schools. <text:s/>We could pay for the subs of the team that is to go.</text:p>
      <text:p text:style-name="Preformatted_20_Text"><text:tab/>(9) Talk to other organizations to offer workshops, etc. for their conferences. </text:p>
      <text:p text:style-name="Preformatted_20_Text"><text:tab/>(10) Create a bigger mailing list. </text:p>
      <text:p text:style-name="Preformatted_20_Text"><text:tab/>(11) Pay some MASS-CUE members to attend other conferences as representatives. <text:s/></text:p>
      <text:p text:style-name="Preformatted_20_Text"><text:tab/>(12) Inform superintendents, go to their conference and man a booth. </text:p>
      <text:p text:style-name="Preformatted_20_Text"><text:tab/>(13) Ditto Mass. Assn. of School Committees conference. <text:s/></text:p>
      <text:p text:style-name="Preformatted_20_Text"><text:tab/>(14) Note that we got 80 new members from this conference. <text:s/></text:p>
      <text:p text:style-name="Preformatted_20_Text"><text:tab/>(15) Improve conference as we have done; continue to improve the class of the event. <text:s/>Get so good that everyone will want to come. </text:p>
      <text:p text:style-name="Preformatted_20_Text"><text:tab/>(16) <text:s/>We want to fundamentally improve the quality of education in the state of Massachusetts and serve as a national model. <text:s/>We need a management plan to be based on that goal. <text:s/></text:p>
      <text:p text:style-name="Preformatted_20_Text"><text:tab/>(17) We need to accept the challenge of living at the edge of our competence as Doris Ray, Keynote speaker, told us. </text:p>
      <text:p text:style-name="Preformatted_20_Text"><text:tab/>(18) Make MASS-CUE known to local resource people as we are contacts for them to schools. <text:s/>We need to show we are not on a narrow road of technological education. <text:s/>Rather we should ensure that we deal with broad educational issues in our statements. <text:s/></text:p>
      <text:p text:style-name="Preformatted_20_Text"><text:tab/>(19) Consider Basic, Middle, and Advanced strands with 1 keynote speaker and special inspiring speaker for each level.</text:p>
      <text:p text:style-name="Preformatted_20_Text"><text:tab/> (20) Information table was a good idea. <text:s/>We should also provide a resource booth with subject area people who would answer specific questions related to computer use in that subject. Have materials germane to a subject area in the booth. <text:s/>Have question and answer sessions at booth. </text:p>
      <text:p text:style-name="Preformatted_20_Text"><text:tab/>(21) Provide a block of time for SIG and subject area conversations. </text:p>
      <text:p text:style-name="Preformatted_20_Text"><text:tab/>(22) Prepare a grassroots "how to get started" booklet. <text:s/></text:p>
      <text:p text:style-name="Preformatted_20_Text"><text:tab/>(23) Have a booth where Chapter 188 materials are actually available. </text:p>
      <text:p text:style-name="Preformatted_20_Text"><text:tab/>(24) Get a team together to "man" the booth, one session per person. <text:s text:c="2"/></text:p>
      <text:p text:style-name="Preformatted_20_Text"><text:soft-page-break/><text:tab/>(25) Massachusetts Association of Secondary School Administrators have representatives on various other educational boards. <text:s/>Consider such a move for MASS-CUE representatives. <text:s/>Ask members of other organizations to sit on an advisory board for MASS-CUE.</text:p>
      <text:p text:style-name="Preformatted_20_Text"/>
      <text:p text:style-name="Preformatted_20_Text">The business meeting adjourned at 5:04 P.M.</text:p>
      <text:p text:style-name="Preformatted_20_Text">Submitted by Algot Runeman, secreta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erif1" svg:font-family="'Liberation Serif'"/>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WenQuanYi Micro Hei" style:font-size-asian="10.5pt" style:language-asian="en" style:country-asian="US" style:font-name-complex="Lohit Hindi"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text-properties style:font-name="Liberation Serif1" fo:font-size="10pt" style:font-name-asian="Liberation Serif1" style:font-size-asian="10pt" style:font-name-complex="Liberation Serif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date>2011-05-11T12:38:23</dc:date>
    <meta:editing-duration>PT2H12M8S</meta:editing-duration>
    <meta:editing-cycles>5</meta:editing-cycles>
    <meta:document-statistic meta:table-count="0" meta:image-count="0" meta:object-count="0" meta:page-count="3" meta:paragraph-count="49" meta:word-count="1688" meta:character-count="10446"/>
  </office:meta>
</office:document-meta>
</file>