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MASSACHUSETTS COMPUTER USING EDUCATORS - GOVERINING BOARD </text:p>
      <text:p text:style-name="Preformatted_20_Text">October 23, 1987</text:p>
      <text:p text:style-name="Preformatted_20_Text">FOXBORO, MASSACHUSETTS</text:p>
      <text:p text:style-name="Preformatted_20_Text"/>
      <text:p text:style-name="Preformatted_20_Text">Alan November called the meeting to order at 4:35 P.M.</text:p>
      <text:p text:style-name="Preformatted_20_Text"/>
      <text:p text:style-name="Preformatted_20_Text">Board members present: Alan November, Lucille Harper, Jim Modena, Algot Runeman, Martin Huntley, Gail Ross-McBride </text:p>
      <text:p text:style-name="Preformatted_20_Text"/>
      <text:p text:style-name="Preformatted_20_Text">Minutes of the telephone meeting summarized: Two additional board positions created.:</text:p>
      <text:p text:style-name="Preformatted_20_Text">Communications/publications coordinator and Conference/events coordinator positions created by a vote of 5-1 in favor</text:p>
      <text:p text:style-name="Preformatted_20_Text"/>
      <text:p text:style-name="Preformatted_20_Text">Lucille moved that we have a conference raffle with items donated by vendors. It was clear that a raffle has some support, but that it is too late for one at this conference. <text:s/>There are not enough items for raffle. <text:s/>Suggest we postpone the idea to March.</text:p>
      <text:p text:style-name="Preformatted_20_Text"/>
      <text:p text:style-name="Preformatted_20_Text">Vote: Motion failed 0-6.</text:p>
      <text:p text:style-name="Preformatted_20_Text"/>
      <text:p text:style-name="Preformatted_20_Text">Jim moved that MASS-CUE should open a commercial savings account with a minimum balance of $1000.00.</text:p>
      <text:p text:style-name="Preformatted_20_Text"/>
      <text:p text:style-name="Preformatted_20_Text">The $1000.00 should be considered a reserve fund since a commercial savings account must have a minimum of $1000.00 at all times. <text:s/>Our checking account bears no interest. <text:s/>We should transfer funds between the two accounts as necessary to cover our checking needs, but maintain the highest feasible balance in the savings account to benefit the organization.</text:p>
      <text:p text:style-name="Preformatted_20_Text"/>
      <text:p text:style-name="Preformatted_20_Text">Motion Passed 6-0.</text:p>
      <text:p text:style-name="Preformatted_20_Text"/>
      <text:p text:style-name="Preformatted_20_Text">Jim moved that we develop a cancellation/postponement policy in case a conference is hit by a snow storm or other catastrophe.</text:p>
      <text:p text:style-name="Preformatted_20_Text"/>
      <text:p text:style-name="Preformatted_20_Text">There was general agreement in a brief discussion.</text:p>
      <text:p text:style-name="Preformatted_20_Text"/>
      <text:p text:style-name="Preformatted_20_Text">Motion Passed 6-0.</text:p>
      <text:p text:style-name="Preformatted_20_Text"/>
      <text:p text:style-name="Preformatted_20_Text">Alan moved that we should apply for an interim commercial bulk rate mailing permit while we wait for our IRS non-profit status determination.</text:p>
      <text:p text:style-name="Preformatted_20_Text"/>
      <text:p text:style-name="Preformatted_20_Text">Jim pointed out that the application for determination of our non-profit status would be acted upon within a short time and that the commercial mailing permit might just get approved as we wanted to convert to a non-profit permit.</text:p>
      <text:p text:style-name="Preformatted_20_Text"/>
      <text:p text:style-name="Preformatted_20_Text">Motion tabled 6-0.</text:p>
      <text:p text:style-name="Preformatted_20_Text"/>
      <text:p text:style-name="Preformatted_20_Text">Alan <text:s/>moved that each board member should, where appropriate, write a description for a committee's objectives.</text:p>
      <text:p text:style-name="Preformatted_20_Text"/>
      <text:p text:style-name="Preformatted_20_Text">The committee for each board member should reflect each board member's job description. This list of objectives should be written for the next board meeting.</text:p>
      <text:p text:style-name="Preformatted_20_Text"/>
      <text:p text:style-name="Preformatted_20_Text">This represents the effort to launch a committee level of activity in MASS-CUE in line with the by-laws. <text:s/>The description should include the following points.</text:p>
      <text:p text:style-name="Preformatted_20_Text">a. Activities planned</text:p>
      <text:p text:style-name="Preformatted_20_Text">b. The number of active members on the committee</text:p>
      <text:p text:style-name="Preformatted_20_Text">c. The goals and objectives of the committee</text:p>
      <text:p text:style-name="Preformatted_20_Text"/>
      <text:p text:style-name="Preformatted_20_Text">This action to initiate committees should provide a ramp of leadership. <text:s/>Committees initiated by non board members will be dealt with later, using this board level committee description activity as a guide.</text:p>
      <text:p text:style-name="Preformatted_20_Text"/>
      <text:p text:style-name="Preformatted_20_Text">Motion passed 6-0</text:p>
      <text:p text:style-name="Preformatted_20_Text"/>
      <text:p text:style-name="Preformatted_20_Text">Alan moved that we determine the selection process by which the board should be expanded.</text:p>
      <text:p text:style-name="Preformatted_20_Text"><text:soft-page-break/>a. <text:s/>Alan should create a mailing of the job descriptions as a separate mailing.</text:p>
      <text:p text:style-name="Preformatted_20_Text">b. <text:s/>We should announce the jobs at the conference.</text:p>
      <text:p text:style-name="Preformatted_20_Text">c. <text:s/>3 board member subcommittee should look at applications and make recommendations to the whole board. <text:s/></text:p>
      <text:p text:style-name="Preformatted_20_Text"/>
      <text:p text:style-name="Preformatted_20_Text">The name and a bio should be sent to all board members.</text:p>
      <text:p text:style-name="Preformatted_20_Text"/>
      <text:p text:style-name="Preformatted_20_Text">Algot suggested that a single person could probably handle the recommendation process.</text:p>
      <text:p text:style-name="Preformatted_20_Text"/>
      <text:p text:style-name="Preformatted_20_Text">Jim suggested that the board should have a visit from a group of finalists.</text:p>
      <text:p text:style-name="Preformatted_20_Text"/>
      <text:p text:style-name="Preformatted_20_Text">Martin pointed out that the whole board should serve as the vetting committee since this is a function of the whole board. <text:s/>If many qualified candidates apply, then we would look at the application forms which will be copied and mailed to all board members. Then Alan sends all of us his recommendations. <text:s/>If we cannot decide by the resumes then we could ask person(s) to appear for discussion with the board.</text:p>
      <text:p text:style-name="Preformatted_20_Text"/>
      <text:p text:style-name="Preformatted_20_Text">(5:06 <text:s/>Len Huber arrives. <text:s/>All of board now present.)</text:p>
      <text:p text:style-name="Preformatted_20_Text"/>
      <text:p text:style-name="Preformatted_20_Text">Len points out that the number 1 issue is whether we are setting a precedent. <text:s/>Will these positions be elected in the future? Will we get qualified people to apply if election is required? <text:s/>Will board be better able to pick qualified people after they are themselves elected?</text:p>
      <text:p text:style-name="Preformatted_20_Text"/>
      <text:p text:style-name="Preformatted_20_Text">Jim noted that we do have an officer recall by-law that could remove a non-performing officer.</text:p>
      <text:p text:style-name="Preformatted_20_Text"/>
      <text:p text:style-name="Preformatted_20_Text"><text:s/>Jim, Martin and Len all questioned whether we are prejudicing future boards and setting a precedent.</text:p>
      <text:p text:style-name="Preformatted_20_Text"/>
      <text:p text:style-name="Preformatted_20_Text">Len reminded us that the long run goal should be a majority of the board elected, perhaps with some positions to be considered "at large" positions. <text:s/>This is a future consideration mentioned for the record in these minutes.</text:p>
      <text:p text:style-name="Preformatted_20_Text"/>
      <text:p text:style-name="Preformatted_20_Text">Martin does not want anyone to have the perception that Alan is the dominant figure in making selections for recommendations to the board. <text:s/>There should be no opportunity for anyone to suggest that Alan hand picks these board positions. If there are a lot of applications, then a subgroup of the board should help Alan with the legwork of previewing the candidate applications and contacting them. <text:s/>Each board member should not contact the applicants individually to avoid unbalanced perceptions of the process by the candidates. <text:s text:c="4"/>Jim requested that we be sure that we appoint no &lt;##:strangers. If people are not qualified, we need not fill the positions.</text:p>
      <text:p text:style-name="Preformatted_20_Text"/>
      <text:p text:style-name="Preformatted_20_Text">Final form of the motion: Titles: </text:p>
      <text:p text:style-name="Preformatted_20_Text">(1) Publications Director: Oversee the quality and take responsibility for MASS-CUE publications."</text:p>
      <text:p text:style-name="Preformatted_20_Text">(2) Events Director: Oversee and take responsibility for the events of MASS-CUE.</text:p>
      <text:p text:style-name="Preformatted_20_Text">Procedure for selection:</text:p>
      <text:p text:style-name="Preformatted_20_Text">A. <text:s/>Announce job descriptions at general business meeting.</text:p>
      <text:p text:style-name="Preformatted_20_Text">B. <text:s/>Explain the procedure that resulted in the creation of the new board positions.</text:p>
      <text:p text:style-name="Preformatted_20_Text">C. <text:s/>Any member with questions and interest should contact Alan November.</text:p>
      <text:p text:style-name="Preformatted_20_Text">D. <text:s/>All applications shall be copied and mailed to all board members.</text:p>
      <text:p text:style-name="Preformatted_20_Text">E. <text:s/>Decide at next meeting whether we need to interview the applicants.</text:p>
      <text:p text:style-name="Preformatted_20_Text">F. <text:s/>Any of the board members can recommend an- applicant for appointment.</text:p>
      <text:p text:style-name="Preformatted_20_Text">G. <text:s/>We will vote for each position separately.:</text:p>
      <text:p text:style-name="Preformatted_20_Text">H. <text:s/>It is not automatic that we will fill a position even if we get many applicants.:</text:p>
      <text:p text:style-name="Preformatted_20_Text"/>
      <text:p text:style-name="Preformatted_20_Text">Len moved an amendment: <text:s/>Interviews will be arranged as necessary. (Amendment Passed 7-0)</text:p>
      <text:p text:style-name="Preformatted_20_Text"/>
      <text:p text:style-name="Preformatted_20_Text">Len moved a second amendment: Rather than Alan recommend, any member of the board may recommend.</text:p>
      <text:p text:style-name="Preformatted_20_Text"/>
      <text:p text:style-name="Preformatted_20_Text">The discussion of this amendment generally expects that Alan will probably make a recommendation for each position, but that any board member may also make the recommendations.</text:p>
      <text:p text:style-name="Preformatted_20_Text"/>
      <text:p text:style-name="Preformatted_20_Text">(Amendment Passed 6-1)</text:p>
      <text:p text:style-name="Preformatted_20_Text"/>
      <text:p text:style-name="Preformatted_20_Text">Main motion passed 7-0.</text:p>
      <text:p text:style-name="Preformatted_20_Text"><text:soft-page-break/></text:p>
      <text:p text:style-name="Preformatted_20_Text">Alan's motion to have each board member write a position paper about his/her board duties withdrawn in favor of getting a "reporter" to interview each board member and write the articles.</text:p>
      <text:p text:style-name="Preformatted_20_Text"/>
      <text:p text:style-name="Preformatted_20_Text">The next board meeting will be December 10 at 4:00 P.M. at Wellesley Middle School.</text:p>
      <text:p text:style-name="Preformatted_20_Text"/>
      <text:p text:style-name="Preformatted_20_Text">Martin moved that the board recognize a new SIG called the "Southeastern SIG".</text:p>
      <text:p text:style-name="Preformatted_20_Text"/>
      <text:p text:style-name="Preformatted_20_Text">Motion passed 7-0.</text:p>
      <text:p text:style-name="Preformatted_20_Text"/>
      <text:p text:style-name="Preformatted_20_Text">Martin moved that the board determine a policy to avoid conflicts of interest when MASS-CUE members make presentations to meetings sponsored by MASS-CUE and also stand to make money directly by making the presentation. SIG directors should not make money for a presentation at their own SIG. If a member makes a presentation and gets paid for it, there must be a prior disclosure. "This presentation includes coverage of a product which the presenter represents commercially and the presenter will be paid for this presentation by a company whose product is discussed."</text:p>
      <text:p text:style-name="Preformatted_20_Text"/>
      <text:p text:style-name="Preformatted_20_Text">This motion was tabled 7-0.</text:p>
      <text:p text:style-name="Preformatted_20_Text"/>
      <text:p text:style-name="Preformatted_20_Text">GENERAL DISCUSSION TIME</text:p>
      <text:p text:style-name="Preformatted_20_Text"/>
      <text:p text:style-name="Preformatted_20_Text">Jim Preregistration: 163</text:p>
      <text:p text:style-name="Preformatted_20_Text">registration income: $4325.00</text:p>
      <text:p text:style-name="Preformatted_20_Text">vendor income: $2514.00</text:p>
      <text:p text:style-name="Preformatted_20_Text">preconference income: $5954.00</text:p>
      <text:p text:style-name="Preformatted_20_Text">payment committed for food: $3145.00</text:p>
      <text:p text:style-name="Preformatted_20_Text"/>
      <text:p text:style-name="Preformatted_20_Text">Flier color returns: </text:p>
      <text:p text:style-name="Preformatted_20_Text">Yellow 52 (members)</text:p>
      <text:p text:style-name="Preformatted_20_Text">Pink <text:s text:c="2"/>18 (commercial list)</text:p>
      <text:p text:style-name="Preformatted_20_Text">Xerox <text:s/>51</text:p>
      <text:p text:style-name="Preformatted_20_Text">green <text:s text:c="2"/>9 (mame?)</text:p>
      <text:p text:style-name="Preformatted_20_Text">blue <text:s text:c="2"/>11</text:p>
      <text:p text:style-name="Preformatted_20_Text">orange <text:s/>1</text:p>
      <text:p text:style-name="Preformatted_20_Text"/>
      <text:p text:style-name="Preformatted_20_Text">Our tax filing will be free this year, but we will need to pay the accountant next time.</text:p>
      <text:p text:style-name="Preformatted_20_Text"/>
      <text:p text:style-name="Preformatted_20_Text">Martin: Telecommunication SIG got confused with SETNET conference. <text:s/>We must be sure this kind of confusion is not made.</text:p>
      <text:p text:style-name="Preformatted_20_Text"/>
      <text:p text:style-name="Preformatted_20_Text">The new Southeast SIG is established with Herb Tracey directing it.</text:p>
      <text:p text:style-name="Preformatted_20_Text"/>
      <text:p text:style-name="Preformatted_20_Text">Looking for someone to start a western Mass. SIG.</text:p>
      <text:p text:style-name="Preformatted_20_Text"/>
      <text:p text:style-name="Preformatted_20_Text">Statehouse planning needs to begin in earnest. <text:s/>We don't have a date set yet.</text:p>
      <text:p text:style-name="Preformatted_20_Text"/>
      <text:p text:style-name="Preformatted_20_Text">Len asked what the status of Westfield State's payment was.</text:p>
      <text:p text:style-name="Preformatted_20_Text"/>
      <text:p text:style-name="Preformatted_20_Text">Jim replied that his father has been in touch and now that we have our state "vendor" I.D. number, things should smooth out.</text:p>
      <text:p text:style-name="Preformatted_20_Text"/>
      <text:p text:style-name="Preformatted_20_Text">Algot <text:s/>Public domain software library is primarily the work of one author (Algot) who feels uncomfortable looking like the sole contibutor and the librarian and a board member all wrapped up in one person. <text:s/>It was suggested that a motion is appropriate for expanding the PD. library at the next meeting.</text:p>
      <text:p text:style-name="Preformatted_20_Text"/>
      <text:p text:style-name="Preformatted_20_Text">Lucille: We need to be more careful in proofreading the newsletter and all publications to avoid poor image and especially to avoid faulty information.</text:p>
      <text:p text:style-name="Preformatted_20_Text"/>
      <text:p text:style-name="Preformatted_20_Text">Gail: Reminder that each vendor gets one lunch per table. Two tables means two lunches paid. <text:s/>Sell tickets to all other <text:soft-page-break/>vendor representatives wanting lunch. Vendors who have no table should pay for the conference at the non-member rate. <text:s/>There should be only one lunch provided for the "free" tables like the Mass Department of Education.</text:p>
      <text:p text:style-name="Preformatted_20_Text"/>
      <text:p text:style-name="Preformatted_20_Text">Alan: We should send a thank you note to Jim's father for his work in settling the bad debt.</text:p>
      <text:p text:style-name="Preformatted_20_Text"/>
      <text:p text:style-name="Preformatted_20_Text">We need to continue the job of determining our organizational goals.</text:p>
      <text:p text:style-name="Preformatted_20_Text"/>
      <text:p text:style-name="Preformatted_20_Text">March conference date is the 26th at Haverhill.</text:p>
      <text:p text:style-name="Preformatted_20_Text">John Marion and Richard Silverman will be the organizers, but not the hosts.</text:p>
      <text:p text:style-name="Preformatted_20_Text"/>
      <text:p text:style-name="Preformatted_20_Text">We got a letter from the governor's office concerning a community service committee.</text:p>
      <text:p text:style-name="Preformatted_20_Text"/>
      <text:p text:style-name="Preformatted_20_Text">Leadership training still in the planning stages.</text:p>
      <text:p text:style-name="Preformatted_20_Text">Should include grant writing, making formal presentations, partnering, long range planning, teamwork </text:p>
      <text:p text:style-name="Preformatted_20_Text">(manipulation) skills.</text:p>
      <text:p text:style-name="Preformatted_20_Text">Probably will occur the second week prior to the fall opening of schools.</text:p>
      <text:p text:style-name="Preformatted_20_Text">Christina Hooper will be the keynote speaker in March (expenses paid by Apple)</text:p>
      <text:p text:style-name="Preformatted_20_Text">Requests for refunds of registration must be received at least five days before the date of any conference.</text:p>
      <text:p text:style-name="Preformatted_20_Text"/>
      <text:p text:style-name="Preformatted_20_Text">Meeting adjourned at approximately 6:45 P.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en" style:country-asian="US" style:font-name-complex="Lohit Hind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11T10:24:35</dc:date>
    <meta:generator>LibreOffice/3.3$Linux LibreOffice_project/330m19$Build-202</meta:generator>
    <meta:editing-duration>PT4H23M5S</meta:editing-duration>
    <meta:editing-cycles>6</meta:editing-cycles>
    <meta:document-statistic meta:table-count="0" meta:image-count="0" meta:object-count="0" meta:page-count="4" meta:paragraph-count="98" meta:word-count="1563" meta:character-count="9573"/>
  </office:meta>
</office:document-meta>
</file>