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ssCUE phone conference 10/4/87</text:p>
      <text:p text:style-name="Preformatted_20_Text">on line Alan November, Lucille , Martin Huntley, Gail Ross-McBride, Jim Modena, Algot Runeman (Len Huber was no answer at 7:00)</text:p>
      <text:p text:style-name="Preformatted_20_Text"/>
      <text:p text:style-name="Preformatted_20_Text">Alan moves we discuss then take Straw vote unless disagree</text:p>
      <text:p text:style-name="Preformatted_20_Text">assume support member vote</text:p>
      <text:p text:style-name="Preformatted_20_Text">every other mtg( hold qualifiers)</text:p>
      <text:p text:style-name="Preformatted_20_Text"/>
      <text:p text:style-name="Preformatted_20_Text">2011-05-11</text:p>
      <text:p text:style-name="Preformatted_20_Text">Revision from Macintosh file</text:p>
      <text:p text:style-name="Preformatted_20_Text">(Algot: Look for printout of notes as this file seems abnormal, too short, incomplet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WenQuanYi Micro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1T06:45:21</dc:date>
    <meta:generator>LibreOffice/3.3$Linux LibreOffice_project/330m19$Build-202</meta:generator>
    <meta:editing-duration>PT6M27S</meta:editing-duration>
    <meta:editing-cycles>2</meta:editing-cycles>
    <meta:document-statistic meta:table-count="0" meta:image-count="0" meta:object-count="0" meta:page-count="1" meta:paragraph-count="8" meta:word-count="63" meta:character-count="401"/>
  </office:meta>
</office:document-meta>
</file>