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officeooo:paragraph-rsid="0007aae1"/>
    </style:style>
    <style:style style:name="P2" style:family="paragraph" style:parent-style-name="Preformatted_20_Text">
      <style:text-properties officeooo:paragraph-rsid="000891d6"/>
    </style:style>
    <style:style style:name="P3" style:family="paragraph" style:parent-style-name="Preformatted_20_Text">
      <style:text-properties officeooo:paragraph-rsid="000a7320"/>
    </style:style>
    <style:style style:name="P4" style:family="paragraph" style:parent-style-name="Preformatted_20_Text">
      <style:text-properties officeooo:paragraph-rsid="000c5594"/>
    </style:style>
    <style:style style:name="P5" style:family="paragraph" style:parent-style-name="Preformatted_20_Text">
      <style:text-properties officeooo:paragraph-rsid="000c7f95"/>
    </style:style>
    <style:style style:name="P6" style:family="paragraph" style:parent-style-name="Preformatted_20_Text">
      <style:text-properties officeooo:paragraph-rsid="000de605"/>
    </style:style>
    <style:style style:name="T1" style:family="text">
      <style:text-properties officeooo:rsid="0006c4fb"/>
    </style:style>
    <style:style style:name="T2" style:family="text">
      <style:text-properties officeooo:rsid="0007aae1"/>
    </style:style>
    <style:style style:name="T3" style:family="text">
      <style:text-properties officeooo:rsid="000891d6"/>
    </style:style>
    <style:style style:name="T4" style:family="text">
      <style:text-properties officeooo:rsid="000a7320"/>
    </style:style>
    <style:style style:name="T5" style:family="text">
      <style:text-properties officeooo:rsid="000c7f95"/>
    </style:style>
    <style:style style:name="T6" style:family="text">
      <style:text-properties officeooo:rsid="000de6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ASS-CUE Governing Board Meeting 7-10-87</text:span></text:p>
      <text:p text:style-name="P1"><text:span text:style-name="T1">Minutes</text:span></text:p>
      <text:p text:style-name="P1"><text:span text:style-name="T1">Alan November, James Modena, Algot Runeman, Gail Ross-McBride, Martin Huntley</text:span></text:p>
      <text:p text:style-name="P1"><text:span text:style-name="T1"/></text:p>
      <text:p text:style-name="P1"><text:span text:style-name="T1">President </text:span><text:span text:style-name="T2">Alan </text:span><text:span text:style-name="T1">November called the meeting to order at 10:58 A.M.</text:span></text:p>
      <text:p text:style-name="P1"><text:span text:style-name="T1"/></text:p>
      <text:p text:style-name="P1"><text:span text:style-name="T1">It was agreed by consensus that as long as all board members could get quick access to the membership file, it </text:span><text:span text:style-name="T2">w</text:span><text:span text:style-name="T1">as immaterial what form those files were in. </text:span></text:p>
      <text:p text:style-name="P1"><text:span text:style-name="T1"/></text:p>
      <text:p text:style-name="P1"><text:span text:style-name="T1">Alan moved that we produce printed matter, whenever possible, with laser printers to maintain a clear image of excellence. There was a brief, positive discussion, no dissent.</text:span></text:p>
      <text:p text:style-name="P1"><text:span text:style-name="T1">Passed 5-0</text:span></text:p>
      <text:p text:style-name="P1"><text:span text:style-name="T1"/></text:p>
      <text:p text:style-name="P1"><text:span text:style-name="T1">Jim gave a report of his progress with the tax exempt issue. <text:s/>For tax purposes, formal beginning of MASS-CUE is February 13, 1987, the date of our incorporation as a Massachusetts corporation. Jim's report included a description of the forms we must submit with rationale for the information on them. We submit current budget figures and projected bu</text:span><text:span text:style-name="T2">dg</text:span><text:span text:style-name="T1">ets. <text:s/>Jim feels that a 20% increase annually is probable (no notable dissent). One interesting item of concern is whether we qualify as a "public" or as a "private" foundation.</text:span></text:p>
      <text:p text:style-name="P1"><text:span text:style-name="T1"/></text:p>
      <text:p text:style-name="P1"><text:span text:style-name="T1">Alan moved to spend up to $1000.00 for lawyer and accountant fees in order to complete our tax exempt application. Jim should also review forms with Alan. If officers must all </text:span><text:span text:style-name="T2">si</text:span><text:span text:style-name="T1">gn, then it should be President, Vice President, Treasurer and Secretary. If only one signature is required, it should be Treasurer, since Jim is preparing the papers. </text:span><text:span text:style-name="T2">A</text:span><text:span text:style-name="T1">ll discussion concerned the desire that we expedite the process.</text:span></text:p>
      <text:p text:style-name="P1"><text:span text:style-name="T1">Passed 5-0</text:span></text:p>
      <text:p text:style-name="P1"><text:span text:style-name="T1"/></text:p>
      <text:p text:style-name="P2"><text:span text:style-name="T1">Alan reported that Betty Bjork will, indeed, coordinate the effort to establish MASS-CUE's institutional membership.</text:span></text:p>
      <text:p text:style-name="P2"><text:span text:style-name="T1"/></text:p>
      <text:p text:style-name="P2"><text:span text:style-name="T1">Northern Essex Community College in Haver</text:span><text:span text:style-name="T3">h</text:span><text:span text:style-name="T1">ill has been selected as the site of the spring 1988 conference. <text:s/>If possible, the conference will be a weekday conference. <text:s/>It will coincide with the vacation week of the college. <text:s/>John Marion will provide conference oversight at this time.</text:span></text:p>
      <text:p text:style-name="P2"><text:span text:style-name="T1"/></text:p>
      <text:p text:style-name="P2"><text:span text:style-name="T1">Alan reported that he has had 30 responses for presentations at the fall 1987 conference (Foxboro). <text:s/>It was discussed that we need to be alert to the issue of "teacher" vs. commercial presentations. <text:s/>Gail should be the contact for any commercial presenter. <text:s/>All commercial presenters should pay for a table even if it is not used. <text:s/>A commercial presentation should not have the free exposure that a working educator has to present h</text:span><text:span text:style-name="T3">i</text:span><text:span text:style-name="T1">s/her experiences and expertise. <text:s/>There was con</text:span><text:span text:style-name="T3">s</text:span><text:span text:style-name="T1">ensus that we should be careful to not overbalance our conferences with commercial presentations. <text:s/>No specific percentage was determined. <text:s/></text:span></text:p>
      <text:p text:style-name="P2"><text:span text:style-name="T1"/></text:p>
      <text:p text:style-name="P3"><text:span text:style-name="T1">Alan moved that all commercial workshops be labeled clearly in our program packages and that a company has paid for a table. <text:s/>Martin amended the motion to add that commercial presentations be printed in a block in the program and be kept physically together in a group of rooms to help conference attendees to recognize their status.</text:span></text:p>
      <text:p text:style-name="P3"><text:span text:style-name="T1">Passed 5-0</text:span></text:p>
      <text:p text:style-name="P3"><text:span text:style-name="T1"/></text:p>
      <text:p text:style-name="P3"><text:span text:style-name="T1">Alan moved that the conference schedule be ready for printing by August 1, 1987.</text:span></text:p>
      <text:p text:style-name="P3"><text:span text:style-name="T4">P</text:span><text:span text:style-name="T1">assed 5-0</text:span></text:p>
      <text:p text:style-name="P3"><text:span text:style-name="T1"/></text:p>
      <text:p text:style-name="P3"><text:span text:style-name="T1">Alan suggested that we make it a practice to make a call for papers about 6 months ahead of a conference, noting that national conferences plan about a year ahead. <text:s/>This year that will mean that we send out a call before the October conference to prepare for the spring of '88 and that we announce in March for the fall. March -- October <text:s/>/ <text:s/>September – March</text:span></text:p>
      <text:p text:style-name="P3"><text:span text:style-name="T1"/></text:p>
      <text:p text:style-name="P3"><text:span text:style-name="T1">Governing board calendar.</text:span></text:p>
      <text:p text:style-name="P3"><text:span text:style-name="T1">The following dates are set for the Governing Board meetings, attempting to have "one a month" during much of the year. August <text:s text:c="3"/>- <text:s text:c="3"/>none</text:span></text:p>
      <text:p text:style-name="P3"><text:span text:style-name="T1">September 1, 1987 <text:s text:c="2"/>10:30am <text:s text:c="2"/>Gail Ross-McBride's house</text:span></text:p>
      <text:p text:style-name="P3"><text:span text:style-name="T1">October 23, 1987 <text:s text:c="4"/>4:00pm <text:s text:c="2"/>Foxboro (before conference)</text:span></text:p>
      <text:p text:style-name="P3"><text:span text:style-name="T1">November 23, 1987 <text:s text:c="3"/>4:00pm <text:s text:c="2"/>Wellesley Middle School</text:span></text:p>
      <text:p text:style-name="P3"><text:span text:style-name="T1">December - <text:s text:c="4"/>none</text:span></text:p>
      <text:p text:style-name="P3"><text:soft-page-break/><text:span text:style-name="T1">January <text:s text:c="2"/>- <text:s text:c="3"/>TBA</text:span></text:p>
      <text:p text:style-name="P3"><text:span text:style-name="T1">February <text:s/>- <text:s text:c="3"/>TBA</text:span></text:p>
      <text:p text:style-name="P3"><text:span text:style-name="T1">March 14, 1987 <text:s text:c="6"/>4:00pm <text:s text:c="2"/>Essex CC (before conference)</text:span></text:p>
      <text:p text:style-name="P3"><text:span text:style-name="T1">April <text:s text:c="4"/>- <text:s text:c="3"/>TBA</text:span></text:p>
      <text:p text:style-name="P3"><text:span text:style-name="T1">May <text:s text:c="6"/>- <text:s text:c="3"/>TBA</text:span></text:p>
      <text:p text:style-name="P3"><text:span text:style-name="T1">June <text:s text:c="5"/>- <text:s text:c="3"/>none</text:span></text:p>
      <text:p text:style-name="P3"><text:span text:style-name="T1">July <text:s text:c="5"/>- <text:s text:c="3"/>TBA</text:span></text:p>
      <text:p text:style-name="P3"><text:span text:style-name="T1">August <text:s text:c="3"/>- <text:s text:c="3"/>none</text:span></text:p>
      <text:p text:style-name="P3"><text:span text:style-name="T1"/></text:p>
      <text:p text:style-name="P3"><text:span text:style-name="T1">Regional organization structure.</text:span></text:p>
      <text:p text:style-name="P3"><text:span text:style-name="T1">Martin moved that we create a regional structure of membership for MASS-CUE to ease communications.</text:span></text:p>
      <text:p text:style-name="P3"><text:span text:style-name="T1">This motion came on the heels of the statehouse experience. <text:s/>It would be useful to have a clear idea how we should organize state balanced activities. <text:s/>Regions based on the State Department of Education would provide consistency. <text:s/>It may be wise to split the central region in half (north and south halves) because there are more school districts in the central region than in the others. <text:s/>We should also start organizing a phone tree to quickly spread the news of events that come up suddenly as the need for calls to senators and reps did this spring. <text:s/>Martin submitted regional lists of "Local Education Authorities". <text:s/>These will be distributed to all board members by Algot.</text:span></text:p>
      <text:p text:style-name="P3"><text:span text:style-name="T1">Passed 5-0 (John Marion later agreed to spearhead the effort to set up the phone tree aspect.</text:span></text:p>
      <text:p text:style-name="P3"><text:span text:style-name="T1"/></text:p>
      <text:p text:style-name="P4"><text:span text:style-name="T1">Martin also moved that the regionali</text:span><text:span text:style-name="T4">zation</text:span><text:span text:style-name="T1"> be done by school address, not home address.</text:span></text:p>
      <text:p text:style-name="P4"><text:span text:style-name="T1">Passed 5-0</text:span></text:p>
      <text:p text:style-name="P4"><text:span text:style-name="T1"/></text:p>
      <text:p text:style-name="P5"><text:span text:style-name="T1">Lucille moved (from agenda) to promote a Kids Computer Art Fair with display of work at the spring conference. <text:s/>There should be no winners in a contest sense. <text:s/>Alan will try to find a school artist/computer user who will coordinate this effort and form a committee. <text:s text:c="2"/>This contest should in some way be linked to the October conference to perhaps be, in part, MASS-CUE's contribution to Computer month.</text:span></text:p>
      <text:p text:style-name="P5"><text:span text:style-name="T1">Passed 5-0</text:span></text:p>
      <text:p text:style-name="P5"><text:span text:style-name="T1"/></text:p>
      <text:p text:style-name="P5"><text:span text:style-name="T1">Lucille moved that mailing of MASS-CUE materials should be a duty separate from membership services.</text:span></text:p>
      <text:p text:style-name="P5"><text:span text:style-name="T1">Passed 5-0</text:span></text:p>
      <text:p text:style-name="P5"><text:span text:style-name="T1"/></text:p>
      <text:p text:style-name="P5"><text:span text:style-name="T1">Lucille moved that we move ahead with getting our bulk mailing at the address where the mailing is to be done.</text:span></text:p>
      <text:p text:style-name="P5"><text:span text:style-name="T1">This motion is agreed to but may be contingent upon the determination of our tax status, mentioned earlier.</text:span></text:p>
      <text:p text:style-name="P5"><text:span text:style-name="T1"/></text:p>
      <text:p text:style-name="P5"><text:span text:style-name="T1">Jim moved that we find a permanent centralized address </text:span><text:span text:style-name="T5">f</text:span><text:span text:style-name="T1">or MASS-CUE.</text:span></text:p>
      <text:p text:style-name="P5"><text:span text:style-name="T1">TABLED</text:span></text:p>
      <text:p text:style-name="P5"><text:span text:style-name="T1"/></text:p>
      <text:p text:style-name="P5"><text:span text:style-name="T1">Jim moved that we research and try to get liability insurance for the board against the possibility of accidents, etc. at conferences and against the potential of employee theft. The details of locating an insurer are to be left to Alan.</text:span></text:p>
      <text:p text:style-name="P6"><text:span text:style-name="T1">Passed 5-0</text:span></text:p>
      <text:p text:style-name="P6"><text:span text:style-name="T1"/></text:p>
      <text:p text:style-name="P6"><text:span text:style-name="T1">Job description drafts are due from all board members at the September meeting. <text:s/>Describe what the current job holder does in addition to the "ideal" for the position. List additional needs for assistance in the form of member input and support (committee?), secretarial support, and anything which might require support from outside MASS-CUE (corporate backing). Each board member should produce copies for each of the other board members. <text:s/>Based on these job descriptions, Alan would like to revisit the idea of adding board members based on the observed need created by the excess work that may need to be done at the board level beyond what the current board can handle.</text:span></text:p>
      <text:p text:style-name="P6"><text:span text:style-name="T1">Passed 6-0 (Lucille arrived to vote on this motion.)</text:span></text:p>
      <text:p text:style-name="P6"><text:span text:style-name="T1"/></text:p>
      <text:p text:style-name="P6"><text:span text:style-name="T1">Algot, </text:span><text:span text:style-name="T6">as secretary,</text:span><text:span text:style-name="T1"> should write a synopsis of the major board actions to be reported to the membership (Newsletter?)</text:span></text:p>
      <text:p text:style-name="P6"><text:span text:style-name="T1">Passed 6-0</text:span></text:p>
      <text:p text:style-name="P6"><text:span text:style-name="T1"/></text:p>
      <text:p text:style-name="P6"><text:span text:style-name="T1">(For the record, Computer Coordinator Sig chairs are Martin Huntley, Linda Colvin and John Marion.)</text:span></text:p>
      <text:p text:style-name="P6"><text:span text:style-name="T1"/></text:p>
      <text:p text:style-name="P6"><text:span text:style-name="T1">Meeting was a</text:span><text:span text:style-name="T6">d</text:span><text:span text:style-name="T1">journed at 1:14 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en" style:country-asian="US" style:font-name-complex="Lohit Hind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date>2011-01-10T19:08:20</dc:date>
    <meta:editing-duration>PT00H35M56S</meta:editing-duration>
    <meta:editing-cycles>7</meta:editing-cycles>
    <meta:document-statistic meta:table-count="0" meta:image-count="0" meta:object-count="0" meta:page-count="2" meta:paragraph-count="54" meta:word-count="1131" meta:character-count="6870"/>
  </office:meta>
</office:document-meta>
</file>