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paragraph-rsid="00079825"/>
    </style:style>
    <style:style style:name="P2" style:family="paragraph" style:parent-style-name="Standard">
      <style:text-properties officeooo:paragraph-rsid="0007a9ff"/>
    </style:style>
    <style:style style:name="P3" style:family="paragraph" style:parent-style-name="Text_20_body">
      <style:text-properties officeooo:paragraph-rsid="00079825"/>
    </style:style>
    <style:style style:name="P4" style:family="paragraph" style:parent-style-name="Heading_20_1">
      <style:paragraph-properties fo:text-align="center" style:justify-single-word="false"/>
      <style:text-properties officeooo:paragraph-rsid="00079825"/>
    </style:style>
    <style:style style:name="T1" style:family="text">
      <style:text-properties officeooo:rsid="00056e72"/>
    </style:style>
    <style:style style:name="T2" style:family="text">
      <style:text-properties officeooo:rsid="00079825"/>
    </style:style>
    <style:style style:name="T3" style:family="text">
      <style:text-properties officeooo:rsid="0007a9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span text:style-name="T2">Mark and the Dragon</text:span></text:h>
      <text:p text:style-name="Text_20_body"><text:span text:style-name="T1"/></text:p>
      <text:p text:style-name="Standard">Chapter 1</text:p>
      <text:p text:style-name="Standard">Mark lived in the mountains of New Mexico, very near the desert. The summer of 2012 had been particularly hot. Even hiking near the peaks of any mountain was hot. No cooling breeze.</text:p>
      <text:p text:style-name="Standard">Chapter 2</text:p>
      <text:p text:style-name="Standard">Mark loved to explore the caves of his beloved national forest. It wasn't one of those part forests with lots of tourists, but his parents trusted his judgment as a 16 year old who had started hiking with his parents at age 5. He was careful and experienced.</text:p>
      <text:p text:style-name="Standard">Chapter 3</text:p>
      <text:p text:style-name="P2"><text:span text:style-name="T3">One particularly hot afternoon, Mark sat at the opening of a cave he had never visited before. The air was hot, but it also seemed that the air was hotter right in front of the entrance, even though Mark was in the shade.</text:span></text:p>
      <text:p text:style-name="P2"><text:span text:style-name="T3">Chapter 4</text:span></text:p>
      <text:p text:style-name="P2"><text:span text:style-name="T3">Suddenly, a searingly hot gust blew out of the cave entrance. The sparse vegetation visibly whithered. Mark leaned to look in and was rewarded by a blast so hot it made him scream and jerk away, feeling he'd been burned by a stove.</text:span></text:p>
      <text:p text:style-name="P2"><text:span text:style-name="T3">Chapter5</text:span></text:p>
      <text:p text:style-name="P2"><text:span text:style-name="T3">Before he could even stand, the heat was followed by a scaly head which Mark would have though was a large lizard if it had not belched flames and immediately apologized in flawless English, “Sorry, buddy. I didn't mean to startle you. I have more gas troubles in hot weather and the den is stifling in the middle of summer.”</text:span></text:p>
      <text:p text:style-name="P1"><text:span text:style-name="T2"/></text:p>
      <text:p text:style-name="P1"><text:span text:style-name="T2"/></text:p>
      <text:p text:style-name="P3"><text:span text:style-name="T1"/></text:p>
      <text:p text:style-name="P3"><text:span text:style-name="T1"/></text:p>
      <text:p text:style-name="P3"><text:span text:style-name="T1"/></text:p>
      <text:p text:style-name="P3"><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got </meta:initial-creator>
    <meta:creation-date>2013-03-05T14:56:51</meta:creation-date>
    <dc:date>2013-03-05T16:31:06</dc:date>
    <dc:creator>Algot </dc:creator>
    <meta:editing-duration>PT1M32S</meta:editing-duration>
    <meta:editing-cycles>1</meta:editing-cycles>
    <meta:document-statistic meta:table-count="0" meta:image-count="0" meta:object-count="0" meta:page-count="1" meta:paragraph-count="11" meta:word-count="240" meta:character-count="1279" meta:non-whitespace-character-count="1050"/>
    <meta:generator>LibreOffice/3.6$Linux_x86 LibreOffice_project/360m1$Build-2</meta:generator>
  </office:meta>
</office:document-meta>
</file>