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emperatures" table:style-name="ta1">
        <table:shapes>
          <draw:frame draw:z-index="0" draw:style-name="gr1" svg:width="6.289in" svg:height="3.5421in" svg:x="6.5409in" svg:y="0in">
            <draw:object draw:notify-on-update-of-ranges="Temperatures.D1:Temperatures.D1 Temperatures.D2:Temperatures.D32 Temperatures.G1:Temperatures.G1 Temperatures.G2:Temperatures.G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>
            <text:p>Day of Mo</text:p>
          </table:table-cell>
          <table:table-cell office:value-type="string">
            <text:p>Max 2011</text:p>
          </table:table-cell>
          <table:table-cell office:value-type="string">
            <text:p>Min 2011</text:p>
          </table:table-cell>
          <table:table-cell office:value-type="string">
            <text:p>Avg 2011</text:p>
          </table:table-cell>
          <table:table-cell office:value-type="string">
            <text:p>Max 2012</text:p>
          </table:table-cell>
          <table:table-cell office:value-type="string">
            <text:p>Min 2012</text:p>
          </table:table-cell>
          <table:table-cell office:value-type="string">
            <text:p>Avg 2012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table:formula="of:=([.B2]+[.C2])/2"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table:formula="of:=([.E2]+[.F2])/2" office:value-type="float" office:value="39.5">
            <text:p>39.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formula="of:=([.B3]+[.C3])/2" office:value-type="float" office:value="42">
            <text:p>42</text:p>
          </table:table-cell>
          <table:table-cell table:number-columns-repeated="2"/>
          <table:table-cell table:formula="of:=([.E3]+[.F3])/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formula="of:=([.B4]+[.C4])/2" office:value-type="float" office:value="29.5">
            <text:p>29.5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table:formula="of:=([.E4]+[.F4])/2"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formula="of:=([.B5]+[.C5])/2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formula="of:=([.E5]+[.F5])/2"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table:formula="of:=([.B6]+[.C6])/2" office:value-type="float" office:value="29.5">
            <text:p>29.5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table:formula="of:=([.E6]+[.F6])/2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formula="of:=([.B7]+[.C7])/2" office:value-type="float" office:value="21.5">
            <text:p>21.5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table:formula="of:=([.E7]+[.F7])/2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formula="of:=([.B8]+[.C8])/2" office:value-type="float" office:value="23.5">
            <text:p>23.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table:formula="of:=([.E8]+[.F8])/2" office:value-type="float" office:value="42.5">
            <text:p>42.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formula="of:=([.B9]+[.C9])/2"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table:formula="of:=([.E9]+[.F9])/2"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([.B10]+[.C10])/2"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table:formula="of:=([.E10]+[.F10])/2" office:value-type="float" office:value="29.5">
            <text:p>29.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([.B11]+[.C11])/2"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table:formula="of:=([.E11]+[.F11])/2" office:value-type="float" office:value="35.5">
            <text:p>35.5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f:=([.B12]+[.C12])/2" office:value-type="float" office:value="19.5">
            <text:p>19.5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formula="of:=([.E12]+[.F12])/2" office:value-type="float" office:value="31.5">
            <text:p>31.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([.B13]+[.C13])/2" office:value-type="float" office:value="30.5">
            <text:p>30.5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table:formula="of:=([.E13]+[.F13])/2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formula="of:=([.B14]+[.C14])/2"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table:formula="of:=([.E14]+[.F14])/2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formula="of:=([.B15]+[.C15])/2" office:value-type="float" office:value="18.5">
            <text:p>18.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formula="of:=([.E15]+[.F15])/2"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-1">
            <text:p>-1</text:p>
          </table:table-cell>
          <table:table-cell table:formula="of:=([.B16]+[.C16])/2" office:value-type="float" office:value="16.5">
            <text:p>16.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formula="of:=([.E16]+[.F16])/2" office:value-type="float" office:value="14.5">
            <text:p>14.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table:formula="of:=([.B17]+[.C17])/2" office:value-type="float" office:value="26.5">
            <text:p>26.5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formula="of:=([.E17]+[.F17])/2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f:=([.B18]+[.C18])/2" office:value-type="float" office:value="13.5">
            <text:p>13.5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table:formula="of:=([.E18]+[.F18])/2" office:value-type="float" office:value="40.5">
            <text:p>40.5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table:formula="of:=([.B19]+[.C19])/2"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table:formula="of:=([.E19]+[.F19])/2" office:value-type="float" office:value="36.5">
            <text:p>36.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table:formula="of:=([.B20]+[.C20])/2"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f:=([.E20]+[.F20])/2"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([.B21]+[.C21])/2"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formula="of:=([.E21]+[.F21])/2"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formula="of:=([.B22]+[.C22])/2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formula="of:=([.E22]+[.F22])/2"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formula="of:=([.B23]+[.C23])/2" office:value-type="float" office:value="14.5">
            <text:p>14.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table:formula="of:=([.E23]+[.F23])/2" office:value-type="float" office:value="22.5">
            <text:p>22.5</text:p>
          </table:table-cell>
          <table:table-cell/>
          <table:table-cell office:value-type="string">
            <text:p>The data for this spreadsheet was taken on the morning of Janurary 29, 201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-7">
            <text:p>-7</text:p>
          </table:table-cell>
          <table:table-cell table:formula="of:=([.B24]+[.C24])/2"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table:formula="of:=([.E24]+[.F24])/2" office:value-type="float" office:value="38.5">
            <text:p>38.5</text:p>
          </table:table-cell>
          <table:table-cell/>
          <table:table-cell office:value-type="string">
            <text:p>Will add data for demo at the Natick FOSS meeting scheduled for February 1.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table:formula="of:=([.B25]+[.C25])/2" office:value-type="float" office:value="5.5">
            <text:p>5.5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table:formula="of:=([.E25]+[.F25])/2" office:value-type="float" office:value="47">
            <text:p>47</text:p>
          </table:table-cell>
          <table:table-cell/>
          <table:table-cell office:value-type="string">
            <text:p>National Weather Service Taunton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formula="of:=([.B26]+[.C26])/2" office:value-type="float" office:value="18.5">
            <text:p>18.5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formula="of:=([.E26]+[.F26])/2" office:value-type="float" office:value="38">
            <text:p>38</text:p>
          </table:table-cell>
          <table:table-cell/>
          <table:table-cell office:value-type="string">
            <text:p>http://www.erh.noaa.gov/box/dailystns.shtm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formula="of:=([.B27]+[.C27])/2" office:value-type="float" office:value="19.5">
            <text:p>19.5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table:formula="of:=([.E27]+[.F27])/2"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table:formula="of:=([.B28]+[.C28])/2" office:value-type="float" office:value="22.5">
            <text:p>22.5</text:p>
          </table:table-cell>
          <table:table-cell table:number-columns-repeated="2"/>
          <table:table-cell table:formula="of:=([.E28]+[.F28])/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formula="of:=([.B29]+[.C29])/2" office:value-type="float" office:value="20">
            <text:p>20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formula="of:=([.E29]+[.F29])/2"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table:formula="of:=([.B30]+[.C30])/2" office:value-type="float" office:value="26.5">
            <text:p>26.5</text:p>
          </table:table-cell>
          <table:table-cell table:number-columns-repeated="2"/>
          <table:table-cell table:formula="of:=([.E30]+[.F30])/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formula="of:=([.B31]+[.C31])/2" office:value-type="float" office:value="22">
            <text:p>22</text:p>
          </table:table-cell>
          <table:table-cell table:number-columns-repeated="2"/>
          <table:table-cell table:formula="of:=([.E31]+[.F31])/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([.B32]+[.C32])/2" office:value-type="float" office:value="15">
            <text:p>15</text:p>
          </table:table-cell>
          <table:table-cell table:number-columns-repeated="2"/>
          <table:table-cell table:formula="of:=([.E32]+[.F32])/2" office:value-type="float" office:value="0">
            <text:p>0</text:p>
          </table:table-cell>
          <table:table-cell table:number-columns-repeated="2"/>
        </table:table-row>
      </table:table>
      <table:table table:name="Chart" table:style-name="ta1">
        <table:shapes>
          <draw:frame draw:z-index="0" draw:style-name="gr1" svg:width="6.289in" svg:height="3.5421in" svg:x="0in" svg:y="0.0004in">
            <draw:object draw:notify-on-update-of-ranges="Temperatures.D1:Temperatures.D1 Temperatures.D2:Temperatures.D32 Temperatures.G1:Temperatures.G1 Temperatures.G2:Temperatures.G3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1/29/2012</text:date>, <text:time>09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08:00:20</meta:creation-date>
    <dc:date>2012-01-29T09:08:14</dc:date>
    <meta:editing-duration>PT37M44S</meta:editing-duration>
    <meta:editing-cycles>3</meta:editing-cycles>
    <meta:generator>LibreOffice/3.4$Linux LibreOffice_project/340m1$Build-402</meta:generator>
    <meta:document-statistic meta:table-count="3" meta:cell-count="228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5cm" svg:height="8.998cm" xlink:href=".." xlink:type="simple" chart:class="chart:bar" chart:style-name="ch1">
        <chart:title svg:x="4.676cm" svg:y="0.315cm" chart:style-name="ch2">
          <text:p>Average January Temperatures</text:p>
        </chart:title>
        <chart:subtitle svg:x="5.827cm" svg:y="1.273cm" chart:style-name="ch3">
          <text:p>2011 -2012 Taunton, MA</text:p>
        </chart:subtitle>
        <chart:legend chart:legend-position="end" svg:x="13.818cm" svg:y="3.951cm" style:legend-expansion="high" chart:style-name="ch4"/>
        <chart:plot-area chart:style-name="ch5" table:cell-range-address="Temperatures.D1:Temperatures.D32 Temperatures.G1:Temperatures.G32" chart:data-source-has-labels="row" svg:x="1.33cm" svg:y="2.314cm" svg:width="11.85cm" svg:height="5.524cm">
          <chartooo:coordinate-region svg:x="1.951cm" svg:y="2.513cm" svg:width="11.222cm" svg:height="4.28cm"/>
          <chart:axis chart:dimension="x" chart:name="primary-x" chart:style-name="ch6">
            <chart:title svg:x="5.915cm" svg:y="8.017cm" chart:style-name="ch7">
              <text:p>Days of the Month</text:p>
            </chart:title>
          </chart:axis>
          <chart:axis chart:dimension="y" chart:name="primary-y" chart:style-name="ch8">
            <chart:title svg:x="0.451cm" svg:y="6.073cm" chart:style-name="ch9">
              <text:p>Temperature</text:p>
            </chart:title>
            <chart:grid chart:style-name="ch10" chart:class="major"/>
          </chart:axis>
          <chart:series chart:style-name="ch11" chart:values-cell-range-address="Temperatures.D2:Temperatures.D32" chart:label-cell-address="Temperatures.D1:Temperatures.D1" chart:class="chart:bar">
            <chart:data-point chart:repeated="31"/>
          </chart:series>
          <chart:series chart:style-name="ch12" chart:values-cell-range-address="Temperatures.G2:Temperatures.G32" chart:label-cell-address="Temperatures.G1:Temperatures.G1" chart:class="chart:ba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2011</text:p>
                <draw:g>
                  <svg:desc>Temperatures.D1:Temperatures.D1</svg:desc>
                </draw:g>
              </table:table-cell>
              <table:table-cell office:value-type="string">
                <text:p>Avg 2012</text:p>
                <draw:g>
                  <svg:desc>Temperatures.G1:Temperatures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">
                <text:p>42</text:p>
                <draw:g>
                  <svg:desc>Temperatures.D2:Temperatures.D32</svg:desc>
                </draw:g>
              </table:table-cell>
              <table:table-cell office:value-type="float" office:value="39.5">
                <text:p>39.5</text:p>
                <draw:g>
                  <svg:desc>Temperatures.G2:Temperatures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5">
                <text:p>2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5">
                <text:p>29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5">
                <text:p>21.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5">
                <text:p>23.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5">
                <text:p>19.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5">
                <text:p>30.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5">
                <text:p>18.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5">
                <text:p>16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.5">
                <text:p>26.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5">
                <text:p>13.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.5">
                <text:p>14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">
                <text:p>5.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.5">
                <text:p>18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5">
                <text:p>19.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5cm" svg:height="8.998cm" xlink:href=".." xlink:type="simple" chart:class="chart:bar" chart:style-name="ch1">
        <chart:title svg:x="4.676cm" svg:y="0.315cm" chart:style-name="ch2">
          <text:p>Average January Temperatures</text:p>
        </chart:title>
        <chart:subtitle svg:x="5.827cm" svg:y="1.273cm" chart:style-name="ch3">
          <text:p>2011 -2012 Taunton, MA</text:p>
        </chart:subtitle>
        <chart:legend chart:legend-position="end" svg:x="13.818cm" svg:y="3.951cm" style:legend-expansion="high" chart:style-name="ch4"/>
        <chart:plot-area chart:style-name="ch5" table:cell-range-address="Temperatures.D1:Temperatures.D32 Temperatures.G1:Temperatures.G32" chart:data-source-has-labels="row" svg:x="1.33cm" svg:y="2.314cm" svg:width="11.85cm" svg:height="5.524cm">
          <chartooo:coordinate-region svg:x="1.951cm" svg:y="2.513cm" svg:width="11.222cm" svg:height="4.28cm"/>
          <chart:axis chart:dimension="x" chart:name="primary-x" chart:style-name="ch6">
            <chart:title svg:x="5.915cm" svg:y="8.017cm" chart:style-name="ch7">
              <text:p>Days of the Month</text:p>
            </chart:title>
          </chart:axis>
          <chart:axis chart:dimension="y" chart:name="primary-y" chart:style-name="ch8">
            <chart:title svg:x="0.451cm" svg:y="6.073cm" chart:style-name="ch9">
              <text:p>Temperature</text:p>
            </chart:title>
            <chart:grid chart:style-name="ch10" chart:class="major"/>
          </chart:axis>
          <chart:series chart:style-name="ch11" chart:values-cell-range-address="Temperatures.D2:Temperatures.D32" chart:label-cell-address="Temperatures.D1:Temperatures.D1" chart:class="chart:bar">
            <chart:data-point chart:repeated="31"/>
          </chart:series>
          <chart:series chart:style-name="ch12" chart:values-cell-range-address="Temperatures.G2:Temperatures.G32" chart:label-cell-address="Temperatures.G1:Temperatures.G1" chart:class="chart:ba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2011</text:p>
                <draw:g>
                  <svg:desc>Temperatures.D1:Temperatures.D1</svg:desc>
                </draw:g>
              </table:table-cell>
              <table:table-cell office:value-type="string">
                <text:p>Avg 2012</text:p>
                <draw:g>
                  <svg:desc>Temperatures.G1:Temperatures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">
                <text:p>42</text:p>
                <draw:g>
                  <svg:desc>Temperatures.D2:Temperatures.D32</svg:desc>
                </draw:g>
              </table:table-cell>
              <table:table-cell office:value-type="float" office:value="39.5">
                <text:p>39.5</text:p>
                <draw:g>
                  <svg:desc>Temperatures.G2:Temperatures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5">
                <text:p>2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5">
                <text:p>29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5">
                <text:p>21.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5">
                <text:p>23.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">
                <text:p>2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5">
                <text:p>19.5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5">
                <text:p>30.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5">
                <text:p>18.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5">
                <text:p>16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.5">
                <text:p>26.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5">
                <text:p>13.5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.5">
                <text:p>14.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">
                <text:p>5.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.5">
                <text:p>18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5">
                <text:p>19.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5">
                <text:p>2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