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/>
    <style:style style:name="gr1" style:family="graphic">
      <style:graphic-properties draw:ole-draw-aspect="1"/>
    </style:style>
  </office:automatic-styles>
  <office:body>
    <office:spreadsheet>
      <table:table table:name="Sine-cosine" table:style-name="ta1">
        <table:shapes>
          <draw:frame draw:z-index="0" draw:style-name="gr1" svg:width="6.3in" svg:height="3.5425in" svg:x="2.9524in" svg:y="0.2291in">
            <draw:object draw:notify-on-update-of-ranges="'Sine-cosine'.B2:'Sine-cosine'.B10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string">
            <text:p>Pi - 0 -2pi</text:p>
          </table:table-cell>
          <table:table-cell office:value-type="string">
            <text:p>sine</text:p>
          </table:table-cell>
          <table:table-cell office:value-type="string">
            <text:p>cosine</text:p>
          </table:table-cell>
        </table:table-row>
        <table:table-row table:style-name="ro1">
          <table:table-cell office:value-type="float" office:value="0">
            <text:p>0.0000</text:p>
          </table:table-cell>
          <table:table-cell table:formula="of:= SIN([.A2])" office:value-type="float" office:value="0">
            <text:p>0.0000</text:p>
          </table:table-cell>
          <table:table-cell table:formula="of:=COS([.A2])" office:value-type="float" office:value="1">
            <text:p>1</text:p>
          </table:table-cell>
        </table:table-row>
        <table:table-row table:style-name="ro1">
          <table:table-cell office:value-type="float" office:value="0.0628">
            <text:p>0.0628</text:p>
          </table:table-cell>
          <table:table-cell table:formula="of:= SIN([.A3])" office:value-type="float" office:value="0.0627587292804297">
            <text:p>0.0628</text:p>
          </table:table-cell>
          <table:table-cell table:formula="of:=COS([.A3])" office:value-type="float" office:value="0.99802872799289">
            <text:p>0.998028728</text:p>
          </table:table-cell>
        </table:table-row>
        <table:table-row table:style-name="ro1">
          <table:table-cell table:formula="of:=[.A3]+ 0.0628" office:value-type="float" office:value="0.1256">
            <text:p>0.1256</text:p>
          </table:table-cell>
          <table:table-cell table:formula="of:= SIN([.A4])" office:value-type="float" office:value="0.125270029508395">
            <text:p>0.1253</text:p>
          </table:table-cell>
          <table:table-cell table:formula="of:=COS([.A4])" office:value-type="float" office:value="0.992122683798212">
            <text:p>0.9921226838</text:p>
          </table:table-cell>
        </table:table-row>
        <table:table-row table:style-name="ro1">
          <table:table-cell table:formula="of:=[.A4]+ 0.0628" office:value-type="float" office:value="0.1884">
            <text:p>0.1884</text:p>
          </table:table-cell>
          <table:table-cell table:formula="of:= SIN([.A5])" office:value-type="float" office:value="0.18728744713136">
            <text:p>0.1873</text:p>
          </table:table-cell>
          <table:table-cell table:formula="of:=COS([.A5])" office:value-type="float" office:value="0.982305152255152">
            <text:p>0.9823051523</text:p>
          </table:table-cell>
        </table:table-row>
        <table:table-row table:style-name="ro1">
          <table:table-cell table:formula="of:=[.A5]+ 0.0628" office:value-type="float" office:value="0.2512">
            <text:p>0.2512</text:p>
          </table:table-cell>
          <table:table-cell table:formula="of:= SIN([.A6])" office:value-type="float" office:value="0.2485664757507">
            <text:p>0.2486</text:p>
          </table:table-cell>
          <table:table-cell table:formula="of:=COS([.A6])" office:value-type="float" office:value="0.968614839413932">
            <text:p>0.9686148394</text:p>
          </table:table-cell>
        </table:table-row>
        <table:table-row table:style-name="ro1">
          <table:table-cell table:formula="of:=[.A6]+ 0.0628" office:value-type="float" office:value="0.314">
            <text:p>0.3140</text:p>
          </table:table-cell>
          <table:table-cell table:formula="of:= SIN([.A7])" office:value-type="float" office:value="0.308865520098932">
            <text:p>0.3089</text:p>
          </table:table-cell>
          <table:table-cell table:formula="of:=COS([.A7])" office:value-type="float" office:value="0.951105719935495">
            <text:p>0.9511057199</text:p>
          </table:table-cell>
        </table:table-row>
        <table:table-row table:style-name="ro1">
          <table:table-cell table:formula="of:=[.A7]+ 0.0628" office:value-type="float" office:value="0.3768">
            <text:p>0.3768</text:p>
          </table:table-cell>
          <table:table-cell table:formula="of:= SIN([.A8])" office:value-type="float" office:value="0.3679468485397">
            <text:p>0.3679</text:p>
          </table:table-cell>
          <table:table-cell table:formula="of:=COS([.A8])" office:value-type="float" office:value="0.929846824294036">
            <text:p>0.9298468243</text:p>
          </table:table-cell>
        </table:table-row>
        <table:table-row table:style-name="ro1">
          <table:table-cell table:formula="of:=[.A8]+ 0.0628" office:value-type="float" office:value="0.4396">
            <text:p>0.4396</text:p>
          </table:table-cell>
          <table:table-cell table:formula="of:= SIN([.A9])" office:value-type="float" office:value="0.425577530335206">
            <text:p>0.4256</text:p>
          </table:table-cell>
          <table:table-cell table:formula="of:=COS([.A9])" office:value-type="float" office:value="0.904921966621314">
            <text:p>0.9049219666</text:p>
          </table:table-cell>
        </table:table-row>
        <table:table-row table:style-name="ro1">
          <table:table-cell table:formula="of:=[.A9]+ 0.0628" office:value-type="float" office:value="0.5024">
            <text:p>0.5024</text:p>
          </table:table-cell>
          <table:table-cell table:formula="of:= SIN([.A10])" office:value-type="float" office:value="0.481530353985902">
            <text:p>0.4815</text:p>
          </table:table-cell>
          <table:table-cell table:formula="of:=COS([.A10])" office:value-type="float" office:value="0.876429414265754">
            <text:p>0.8764294143</text:p>
          </table:table-cell>
        </table:table-row>
        <table:table-row table:style-name="ro1">
          <table:table-cell table:formula="of:=[.A10]+ 0.0628" office:value-type="float" office:value="0.5652">
            <text:p>0.5652</text:p>
          </table:table-cell>
          <table:table-cell table:formula="of:= SIN([.A11])" office:value-type="float" office:value="0.535584723021826">
            <text:p>0.5356</text:p>
          </table:table-cell>
          <table:table-cell table:formula="of:=COS([.A11])" office:value-type="float" office:value="0.844481500369093">
            <text:p>0.8444815004</text:p>
          </table:table-cell>
        </table:table-row>
        <table:table-row table:style-name="ro1">
          <table:table-cell table:formula="of:=[.A11]+ 0.0628" office:value-type="float" office:value="0.628">
            <text:p>0.6280</text:p>
          </table:table-cell>
          <table:table-cell table:formula="of:= SIN([.A12])" office:value-type="float" office:value="0.587527525713892">
            <text:p>0.5875</text:p>
          </table:table-cell>
          <table:table-cell table:formula="of:=COS([.A12])" office:value-type="float" office:value="0.809204180988032">
            <text:p>0.809204181</text:p>
          </table:table-cell>
        </table:table-row>
        <table:table-row table:style-name="ro1">
          <table:table-cell table:formula="of:=[.A12]+ 0.0628" office:value-type="float" office:value="0.6908">
            <text:p>0.6908</text:p>
          </table:table-cell>
          <table:table-cell table:formula="of:= SIN([.A13])" office:value-type="float" office:value="0.637153975276265">
            <text:p>0.6372</text:p>
          </table:table-cell>
          <table:table-cell table:formula="of:=COS([.A13])" office:value-type="float" office:value="0.770736538506935">
            <text:p>0.7707365385</text:p>
          </table:table-cell>
        </table:table-row>
        <table:table-row table:style-name="ro1">
          <table:table-cell table:formula="of:=[.A13]+ 0.0628" office:value-type="float" office:value="0.7536">
            <text:p>0.7536</text:p>
          </table:table-cell>
          <table:table-cell table:formula="of:= SIN([.A14])" office:value-type="float" office:value="0.684268417247276">
            <text:p>0.6843</text:p>
          </table:table-cell>
          <table:table-cell table:formula="of:=COS([.A14])" office:value-type="float" office:value="0.729230233299407">
            <text:p>0.7292302333</text:p>
          </table:table-cell>
        </table:table-row>
        <table:table-row table:style-name="ro1">
          <table:table-cell table:formula="of:=[.A14]+ 0.0628" office:value-type="float" office:value="0.8164">
            <text:p>0.8164</text:p>
          </table:table-cell>
          <table:table-cell table:formula="of:= SIN([.A15])" office:value-type="float" office:value="0.728685100865749">
            <text:p>0.7287</text:p>
          </table:table-cell>
          <table:table-cell table:formula="of:=COS([.A15])" office:value-type="float" office:value="0.684848905800595">
            <text:p>0.6848489058</text:p>
          </table:table-cell>
        </table:table-row>
        <table:table-row table:style-name="ro1">
          <table:table-cell table:formula="of:=[.A15]+ 0.0628" office:value-type="float" office:value="0.8792">
            <text:p>0.8792</text:p>
          </table:table-cell>
          <table:table-cell table:formula="of:= SIN([.A16])" office:value-type="float" office:value="0.770228911401552">
            <text:p>0.7702</text:p>
          </table:table-cell>
          <table:table-cell table:formula="of:=COS([.A16])" office:value-type="float" office:value="0.637767531347574">
            <text:p>0.6377675313</text:p>
          </table:table-cell>
        </table:table-row>
        <table:table-row table:style-name="ro1">
          <table:table-cell table:formula="of:=[.A16]+ 0.0628" office:value-type="float" office:value="0.942">
            <text:p>0.9420</text:p>
          </table:table-cell>
          <table:table-cell table:formula="of:= SIN([.A17])" office:value-type="float" office:value="0.80873606055313">
            <text:p>0.8087</text:p>
          </table:table-cell>
          <table:table-cell table:formula="of:=COS([.A17])" office:value-type="float" office:value="0.588171730331375">
            <text:p>0.5881717303</text:p>
          </table:table-cell>
        </table:table-row>
        <table:table-row table:style-name="ro1">
          <table:table-cell table:formula="of:=[.A17]+ 0.0628" office:value-type="float" office:value="1.0048">
            <text:p>1.0048</text:p>
          </table:table-cell>
          <table:table-cell table:formula="of:= SIN([.A18])" office:value-type="float" office:value="0.84405473219009">
            <text:p>0.8441</text:p>
          </table:table-cell>
          <table:table-cell table:formula="of:=COS([.A18])" office:value-type="float" office:value="0.536257036380424">
            <text:p>0.5362570364</text:p>
          </table:table-cell>
        </table:table-row>
        <table:table-row table:style-name="ro1">
          <table:table-cell table:formula="of:=[.A18]+ 0.0628" office:value-type="float" office:value="1.0676">
            <text:p>1.0676</text:p>
          </table:table-cell>
          <table:table-cell table:formula="of:= SIN([.A19])" office:value-type="float" office:value="0.876045680894979">
            <text:p>0.8760</text:p>
          </table:table-cell>
          <table:table-cell table:formula="of:=COS([.A19])" office:value-type="float" office:value="0.482228125460608">
            <text:p>0.4822281255</text:p>
          </table:table-cell>
        </table:table-row>
        <table:table-row table:style-name="ro1">
          <table:table-cell table:formula="of:=[.A19]+ 0.0628" office:value-type="float" office:value="1.1304">
            <text:p>1.1304</text:p>
          </table:table-cell>
          <table:table-cell table:formula="of:= SIN([.A20])" office:value-type="float" office:value="0.904582780944473">
            <text:p>0.9046</text:p>
          </table:table-cell>
          <table:table-cell table:formula="of:=COS([.A20])" office:value-type="float" office:value="0.426298008931269">
            <text:p>0.4262980089</text:p>
          </table:table-cell>
        </table:table-row>
        <table:table-row table:style-name="ro1">
          <table:table-cell table:formula="of:=[.A20]+ 0.0628" office:value-type="float" office:value="1.1932">
            <text:p>1.1932</text:p>
          </table:table-cell>
          <table:table-cell table:formula="of:= SIN([.A21])" office:value-type="float" office:value="0.929553523565587">
            <text:p>0.9296</text:p>
          </table:table-cell>
          <table:table-cell table:formula="of:=COS([.A21])" office:value-type="float" office:value="0.368687193738543">
            <text:p>0.3686871937</text:p>
          </table:table-cell>
        </table:table-row>
        <table:table-row table:style-name="ro1">
          <table:table-cell table:formula="of:=[.A21]+ 0.0628" office:value-type="float" office:value="1.256">
            <text:p>1.2560</text:p>
          </table:table-cell>
          <table:table-cell table:formula="of:= SIN([.A22])" office:value-type="float" office:value="0.95085946050647">
            <text:p>0.9509</text:p>
          </table:table-cell>
          <table:table-cell table:formula="of:=COS([.A22])" office:value-type="float" office:value="0.309622813057024">
            <text:p>0.3096228131</text:p>
          </table:table-cell>
        </table:table-row>
        <table:table-row table:style-name="ro1">
          <table:table-cell table:formula="of:=[.A22]+ 0.0628" office:value-type="float" office:value="1.3188">
            <text:p>1.3188</text:p>
          </table:table-cell>
          <table:table-cell table:formula="of:= SIN([.A23])" office:value-type="float" office:value="0.968416592172969">
            <text:p>0.9684</text:p>
          </table:table-cell>
          <table:table-cell table:formula="of:=COS([.A23])" office:value-type="float" office:value="0.249337730807221">
            <text:p>0.2493377308</text:p>
          </table:table-cell>
        </table:table-row>
        <table:table-row table:style-name="ro1">
          <table:table-cell table:formula="of:=[.A23]+ 0.0628" office:value-type="float" office:value="1.3816">
            <text:p>1.3816</text:p>
          </table:table-cell>
          <table:table-cell table:formula="of:= SIN([.A24])" office:value-type="float" office:value="0.982155698800724">
            <text:p>0.9822</text:p>
          </table:table-cell>
          <table:table-cell table:formula="of:=COS([.A24])" office:value-type="float" office:value="0.188069623579305">
            <text:p>0.1880696236</text:p>
          </table:table-cell>
        </table:table-row>
        <table:table-row table:style-name="ro1">
          <table:table-cell table:formula="of:=[.A24]+ 0.0628" office:value-type="float" office:value="1.4444">
            <text:p>1.4444</text:p>
          </table:table-cell>
          <table:table-cell table:formula="of:= SIN([.A25])" office:value-type="float" office:value="0.99202261335714">
            <text:p>0.9920</text:p>
          </table:table-cell>
          <table:table-cell table:formula="of:=COS([.A25])" office:value-type="float" office:value="0.12606004358269">
            <text:p>0.1260600436</text:p>
          </table:table-cell>
        </table:table-row>
        <table:table-row table:style-name="ro1">
          <table:table-cell table:formula="of:=[.A25]+ 0.0628" office:value-type="float" office:value="1.5072">
            <text:p>1.5072</text:p>
          </table:table-cell>
          <table:table-cell table:formula="of:= SIN([.A26])" office:value-type="float" office:value="0.997978435097294">
            <text:p>0.9980</text:p>
          </table:table-cell>
          <table:table-cell table:formula="of:=COS([.A26])" office:value-type="float" office:value="0.0635534663158149">
            <text:p>0.0635534663</text:p>
          </table:table-cell>
        </table:table-row>
        <table:table-row table:style-name="ro1">
          <table:table-cell table:formula="of:=[.A26]+ 0.0628" office:value-type="float" office:value="1.57">
            <text:p>1.5700</text:p>
          </table:table-cell>
          <table:table-cell table:formula="of:= SIN([.A27])" office:value-type="float" office:value="0.999999682931835">
            <text:p>1.0000</text:p>
          </table:table-cell>
          <table:table-cell table:formula="of:=COS([.A27])" office:value-type="float" office:value="0.000796326710733707">
            <text:p>0.0007963267</text:p>
          </table:table-cell>
        </table:table-row>
        <table:table-row table:style-name="ro1">
          <table:table-cell table:formula="of:=[.A27]+ 0.0628" office:value-type="float" office:value="1.6328">
            <text:p>1.6328</text:p>
          </table:table-cell>
          <table:table-cell table:formula="of:= SIN([.A28])" office:value-type="float" office:value="0.99807838800221">
            <text:p>0.9981</text:p>
          </table:table-cell>
          <table:table-cell table:formula="of:=COS([.A28])" office:value-type="float" office:value="-0.0619639524474542">
            <text:p>-0.0619639524</text:p>
          </table:table-cell>
        </table:table-row>
        <table:table-row table:style-name="ro1">
          <table:table-cell table:formula="of:=[.A28]+ 0.0628" office:value-type="float" office:value="1.6956">
            <text:p>1.6956</text:p>
          </table:table-cell>
          <table:table-cell table:formula="of:= SIN([.A29])" office:value-type="float" office:value="0.992222125098244">
            <text:p>0.9922</text:p>
          </table:table-cell>
          <table:table-cell table:formula="of:=COS([.A29])" office:value-type="float" office:value="-0.124479935995823">
            <text:p>-0.124479936</text:p>
          </table:table-cell>
        </table:table-row>
        <table:table-row table:style-name="ro1">
          <table:table-cell table:formula="of:=[.A29]+ 0.0628" office:value-type="float" office:value="1.7584">
            <text:p>1.7584</text:p>
          </table:table-cell>
          <table:table-cell table:formula="of:= SIN([.A30])" office:value-type="float" office:value="0.982453982794196">
            <text:p>0.9825</text:p>
          </table:table-cell>
          <table:table-cell table:formula="of:=COS([.A30])" office:value-type="float" office:value="-0.186505151917641">
            <text:p>-0.1865051519</text:p>
          </table:table-cell>
        </table:table-row>
        <table:table-row table:style-name="ro1">
          <table:table-cell table:formula="of:=[.A30]+ 0.0628" office:value-type="float" office:value="1.8212">
            <text:p>1.8212</text:p>
          </table:table-cell>
          <table:table-cell table:formula="of:= SIN([.A31])" office:value-type="float" office:value="0.968812472421035">
            <text:p>0.9688</text:p>
          </table:table-cell>
          <table:table-cell table:formula="of:=COS([.A31])" office:value-type="float" office:value="-0.247795063069145">
            <text:p>-0.2477950631</text:p>
          </table:table-cell>
        </table:table-row>
        <table:table-row table:style-name="ro1">
          <table:table-cell table:formula="of:=[.A31]+ 0.0628" office:value-type="float" office:value="1.884">
            <text:p>1.8840</text:p>
          </table:table-cell>
          <table:table-cell table:formula="of:= SIN([.A32])" office:value-type="float" office:value="0.951351376233829">
            <text:p>0.9514</text:p>
          </table:table-cell>
          <table:table-cell table:formula="of:=COS([.A32])" office:value-type="float" office:value="-0.308108031277992">
            <text:p>-0.3081080313</text:p>
          </table:table-cell>
        </table:table-row>
        <table:table-row table:style-name="ro1">
          <table:table-cell table:formula="of:=[.A32]+ 0.0628" office:value-type="float" office:value="1.9468">
            <text:p>1.9468</text:p>
          </table:table-cell>
          <table:table-cell table:formula="of:= SIN([.A33])" office:value-type="float" office:value="0.930139535372832">
            <text:p>0.9301</text:p>
          </table:table-cell>
          <table:table-cell table:formula="of:=COS([.A33])" office:value-type="float" office:value="-0.367206270012391">
            <text:p>-0.36720627</text:p>
          </table:table-cell>
        </table:table-row>
        <table:table-row table:style-name="ro1">
          <table:table-cell table:formula="of:=[.A33]+ 0.0628" office:value-type="float" office:value="2.0096">
            <text:p>2.0096</text:p>
          </table:table-cell>
          <table:table-cell table:formula="of:= SIN([.A34])" office:value-type="float" office:value="0.905260578454261">
            <text:p>0.9053</text:p>
          </table:table-cell>
          <table:table-cell table:formula="of:=COS([.A34])" office:value-type="float" office:value="-0.424856781864968">
            <text:p>-0.4248567819</text:p>
          </table:table-cell>
        </table:table-row>
        <table:table-row table:style-name="ro1">
          <table:table-cell table:formula="of:=[.A34]+ 0.0628" office:value-type="float" office:value="2.0724">
            <text:p>2.0724</text:p>
          </table:table-cell>
          <table:table-cell table:formula="of:= SIN([.A35])" office:value-type="float" office:value="0.876812591860795">
            <text:p>0.8768</text:p>
          </table:table-cell>
          <table:table-cell table:formula="of:=COS([.A35])" office:value-type="float" office:value="-0.480832277155303">
            <text:p>-0.4808322772</text:p>
          </table:table-cell>
        </table:table-row>
        <table:table-row table:style-name="ro1">
          <table:table-cell table:formula="of:=[.A35]+ 0.0628" office:value-type="float" office:value="2.1352">
            <text:p>2.1352</text:p>
          </table:table-cell>
          <table:table-cell table:formula="of:= SIN([.A36])" office:value-type="float" office:value="0.844907733031696">
            <text:p>0.8449</text:p>
          </table:table-cell>
          <table:table-cell table:formula="of:=COS([.A36])" office:value-type="float" office:value="-0.534912070029496">
            <text:p>-0.53491207</text:p>
          </table:table-cell>
        </table:table-row>
        <table:table-row table:style-name="ro1">
          <table:table-cell table:formula="of:=[.A36]+ 0.0628" office:value-type="float" office:value="2.198">
            <text:p>2.1980</text:p>
          </table:table-cell>
          <table:table-cell table:formula="of:= SIN([.A37])" office:value-type="float" office:value="0.809671788277164">
            <text:p>0.8097</text:p>
          </table:table-cell>
          <table:table-cell table:formula="of:=COS([.A37])" office:value-type="float" office:value="-0.586882948523859">
            <text:p>-0.5868829485</text:p>
          </table:table-cell>
        </table:table-row>
        <table:table-row table:style-name="ro1">
          <table:table-cell table:formula="of:=[.A37]+ 0.0628" office:value-type="float" office:value="2.2608">
            <text:p>2.2608</text:p>
          </table:table-cell>
          <table:table-cell table:formula="of:= SIN([.A38])" office:value-type="float" office:value="0.771243676860277">
            <text:p>0.7712</text:p>
          </table:table-cell>
          <table:table-cell table:formula="of:=COS([.A38])" office:value-type="float" office:value="-0.636540015162472">
            <text:p>-0.6365400152</text:p>
          </table:table-cell>
        </table:table-row>
        <table:table-row table:style-name="ro1">
          <table:table-cell table:formula="of:=[.A38]+ 0.0628" office:value-type="float" office:value="2.3236">
            <text:p>2.3236</text:p>
          </table:table-cell>
          <table:table-cell table:formula="of:= SIN([.A39])" office:value-type="float" office:value="0.72977490330168">
            <text:p>0.7298</text:p>
          </table:table-cell>
          <table:table-cell table:formula="of:=COS([.A39])" office:value-type="float" office:value="-0.683687494774494">
            <text:p>-0.6836874948</text:p>
          </table:table-cell>
        </table:table-row>
        <table:table-row table:style-name="ro1">
          <table:table-cell table:formula="of:=[.A39]+ 0.0628" office:value-type="float" office:value="2.3864">
            <text:p>2.3864</text:p>
          </table:table-cell>
          <table:table-cell table:formula="of:= SIN([.A40])" office:value-type="float" office:value="0.685428960066342">
            <text:p>0.6854</text:p>
          </table:table-cell>
          <table:table-cell table:formula="of:=COS([.A40])" office:value-type="float" office:value="-0.728139506346396">
            <text:p>-0.7281395063</text:p>
          </table:table-cell>
        </table:table-row>
        <table:table-row table:style-name="ro1">
          <table:table-cell table:formula="of:=[.A40]+ 0.0628" office:value-type="float" office:value="2.4492">
            <text:p>2.4492</text:p>
          </table:table-cell>
          <table:table-cell table:formula="of:= SIN([.A41])" office:value-type="float" office:value="0.638380682987321">
            <text:p>0.6384</text:p>
          </table:table-cell>
          <table:table-cell table:formula="of:=COS([.A41])" office:value-type="float" office:value="-0.769720795866035">
            <text:p>-0.7697207959</text:p>
          </table:table-cell>
        </table:table-row>
        <table:table-row table:style-name="ro1">
          <table:table-cell table:formula="of:=[.A41]+ 0.0628" office:value-type="float" office:value="2.512">
            <text:p>2.5120</text:p>
          </table:table-cell>
          <table:table-cell table:formula="of:= SIN([.A42])" office:value-type="float" office:value="0.588815561967795">
            <text:p>0.5888</text:p>
          </table:table-cell>
          <table:table-cell table:formula="of:=COS([.A42])" office:value-type="float" office:value="-0.80826742726931">
            <text:p>-0.8082674273</text:p>
          </table:table-cell>
        </table:table-row>
        <table:table-row table:style-name="ro1">
          <table:table-cell table:formula="of:=[.A42]+ 0.0628" office:value-type="float" office:value="2.5748">
            <text:p>2.5748</text:p>
          </table:table-cell>
          <table:table-cell table:formula="of:= SIN([.A43])" office:value-type="float" office:value="0.536929009678952">
            <text:p>0.5369</text:p>
          </table:table-cell>
          <table:table-cell table:formula="of:=COS([.A43])" office:value-type="float" office:value="-0.843627428765317">
            <text:p>-0.8436274288</text:p>
          </table:table-cell>
        </table:table-row>
        <table:table-row table:style-name="ro1">
          <table:table-cell table:formula="of:=[.A43]+ 0.0628" office:value-type="float" office:value="2.6376">
            <text:p>2.6376</text:p>
          </table:table-cell>
          <table:table-cell table:formula="of:= SIN([.A44])" office:value-type="float" office:value="0.482925591136939">
            <text:p>0.4829</text:p>
          </table:table-cell>
          <table:table-cell table:formula="of:=COS([.A44])" office:value-type="float" office:value="-0.875661391991812">
            <text:p>-0.875661392</text:p>
          </table:table-cell>
        </table:table-row>
        <table:table-row table:style-name="ro1">
          <table:table-cell table:formula="of:=[.A44]+ 0.0628" office:value-type="float" office:value="2.7004">
            <text:p>2.7004</text:p>
          </table:table-cell>
          <table:table-cell table:formula="of:= SIN([.A45])" office:value-type="float" office:value="0.427018217196275">
            <text:p>0.4270</text:p>
          </table:table-cell>
          <table:table-cell table:formula="of:=COS([.A45])" office:value-type="float" office:value="-0.904243021638826">
            <text:p>-0.9042430216</text:p>
          </table:table-cell>
        </table:table-row>
        <table:table-row table:style-name="ro1">
          <table:table-cell table:formula="of:=[.A45]+ 0.0628" office:value-type="float" office:value="2.7632">
            <text:p>2.7632</text:p>
          </table:table-cell>
          <table:table-cell table:formula="of:= SIN([.A46])" office:value-type="float" office:value="0.369427305139441">
            <text:p>0.3694</text:p>
          </table:table-cell>
          <table:table-cell table:formula="of:=COS([.A46])" office:value-type="float" office:value="-0.929259633373478">
            <text:p>-0.9292596334</text:p>
          </table:table-cell>
        </table:table-row>
        <table:table-row table:style-name="ro1">
          <table:table-cell table:formula="of:=[.A46]+ 0.0628" office:value-type="float" office:value="2.826">
            <text:p>2.8260</text:p>
          </table:table-cell>
          <table:table-cell table:formula="of:= SIN([.A47])" office:value-type="float" office:value="0.31037990967204">
            <text:p>0.3104</text:p>
          </table:table-cell>
          <table:table-cell table:formula="of:=COS([.A47])" office:value-type="float" office:value="-0.950612598102916">
            <text:p>-0.9506125981</text:p>
          </table:table-cell>
        </table:table-row>
        <table:table-row table:style-name="ro1">
          <table:table-cell table:formula="of:=[.A47]+ 0.0628" office:value-type="float" office:value="2.8888">
            <text:p>2.8888</text:p>
          </table:table-cell>
          <table:table-cell table:formula="of:= SIN([.A48])" office:value-type="float" office:value="0.250108827749627">
            <text:p>0.2501</text:p>
          </table:table-cell>
          <table:table-cell table:formula="of:=COS([.A48])" office:value-type="float" office:value="-0.968217730823861">
            <text:p>-0.9682177308</text:p>
          </table:table-cell>
        </table:table-row>
        <table:table-row table:style-name="ro1">
          <table:table-cell table:formula="of:=[.A48]+ 0.0628" office:value-type="float" office:value="2.9516">
            <text:p>2.9516</text:p>
          </table:table-cell>
          <table:table-cell table:formula="of:= SIN([.A49])" office:value-type="float" office:value="0.188851680765466">
            <text:p>0.1889</text:p>
          </table:table-cell>
          <table:table-cell table:formula="of:=COS([.A49])" office:value-type="float" office:value="-0.982005622525685">
            <text:p>-0.9820056225</text:p>
          </table:table-cell>
        </table:table-row>
        <table:table-row table:style-name="ro1">
          <table:table-cell table:formula="of:=[.A49]+ 0.0628" office:value-type="float" office:value="3.0144">
            <text:p>3.0144</text:p>
          </table:table-cell>
          <table:table-cell table:formula="of:= SIN([.A50])" office:value-type="float" office:value="0.126849977717728">
            <text:p>0.1268</text:p>
          </table:table-cell>
          <table:table-cell table:formula="of:=COS([.A50])" office:value-type="float" office:value="-0.991921913838489">
            <text:p>-0.9919219138</text:p>
          </table:table-cell>
        </table:table-row>
        <table:table-row table:style-name="ro1">
          <table:table-cell table:formula="of:=[.A50]+ 0.0628" office:value-type="float" office:value="3.0772">
            <text:p>3.0772</text:p>
          </table:table-cell>
          <table:table-cell table:formula="of:= SIN([.A51])" office:value-type="float" office:value="0.0643481630496348">
            <text:p>0.0643</text:p>
          </table:table-cell>
          <table:table-cell table:formula="of:=COS([.A51])" office:value-type="float" office:value="-0.997927509347316">
            <text:p>-0.9979275093</text:p>
          </table:table-cell>
        </table:table-row>
        <table:table-row table:style-name="ro1">
          <table:table-cell table:formula="of:=[.A51]+ 0.0628" office:value-type="float" office:value="3.14">
            <text:p>3.1400</text:p>
          </table:table-cell>
          <table:table-cell table:formula="of:= SIN([.A52])" office:value-type="float" office:value="0.00159265291648416">
            <text:p>0.0016</text:p>
          </table:table-cell>
          <table:table-cell table:formula="of:=COS([.A52])" office:value-type="float" office:value="-0.999998731727539">
            <text:p>-0.9999987317</text:p>
          </table:table-cell>
        </table:table-row>
        <table:table-row table:style-name="ro1">
          <table:table-cell table:formula="of:=[.A52]+ 0.0628" office:value-type="float" office:value="3.2028">
            <text:p>3.2028</text:p>
          </table:table-cell>
          <table:table-cell table:formula="of:= SIN([.A53])" office:value-type="float" office:value="-0.0611691363208891">
            <text:p>-0.0612</text:p>
          </table:table-cell>
          <table:table-cell table:formula="of:=COS([.A53])" office:value-type="float" office:value="-0.998127415093763">
            <text:p>-0.9981274151</text:p>
          </table:table-cell>
        </table:table-row>
        <table:table-row table:style-name="ro1">
          <table:table-cell table:formula="of:=[.A53]+ 0.0628" office:value-type="float" office:value="3.2656">
            <text:p>3.2656</text:p>
          </table:table-cell>
          <table:table-cell table:formula="of:= SIN([.A54])" office:value-type="float" office:value="-0.123689763546005">
            <text:p>-0.1237</text:p>
          </table:table-cell>
          <table:table-cell table:formula="of:=COS([.A54])" office:value-type="float" office:value="-0.992320937194179">
            <text:p>-0.9923209372</text:p>
          </table:table-cell>
        </table:table-row>
        <table:table-row table:style-name="ro1">
          <table:table-cell table:formula="of:=[.A54]+ 0.0628" office:value-type="float" office:value="3.3284">
            <text:p>3.3284</text:p>
          </table:table-cell>
          <table:table-cell table:formula="of:= SIN([.A55])" office:value-type="float" office:value="-0.185722738434233">
            <text:p>-0.1857</text:p>
          </table:table-cell>
          <table:table-cell table:formula="of:=COS([.A55])" office:value-type="float" office:value="-0.982602190323474">
            <text:p>-0.9826021903</text:p>
          </table:table-cell>
        </table:table-row>
        <table:table-row table:style-name="ro1">
          <table:table-cell table:formula="of:=[.A55]+ 0.0628" office:value-type="float" office:value="3.3912">
            <text:p>3.3912</text:p>
          </table:table-cell>
          <table:table-cell table:formula="of:= SIN([.A56])" office:value-type="float" office:value="-0.247023493251742">
            <text:p>-0.2470</text:p>
          </table:table-cell>
          <table:table-cell table:formula="of:=COS([.A56])" office:value-type="float" office:value="-0.96900949106895">
            <text:p>-0.9690094911</text:p>
          </table:table-cell>
        </table:table-row>
        <table:table-row table:style-name="ro1">
          <table:table-cell table:formula="of:=[.A56]+ 0.0628" office:value-type="float" office:value="3.454">
            <text:p>3.4540</text:p>
          </table:table-cell>
          <table:table-cell table:formula="of:= SIN([.A57])" office:value-type="float" office:value="-0.30735034707456">
            <text:p>-0.3074</text:p>
          </table:table-cell>
          <table:table-cell table:formula="of:=COS([.A57])" office:value-type="float" office:value="-0.95159642924569">
            <text:p>-0.9515964292</text:p>
          </table:table-cell>
        </table:table-row>
        <table:table-row table:style-name="ro1">
          <table:table-cell table:formula="of:=[.A57]+ 0.0628" office:value-type="float" office:value="3.5168">
            <text:p>3.5168</text:p>
          </table:table-cell>
          <table:table-cell table:formula="of:= SIN([.A58])" office:value-type="float" office:value="-0.36646545862625">
            <text:p>-0.3665</text:p>
          </table:table-cell>
          <table:table-cell table:formula="of:=COS([.A58])" office:value-type="float" office:value="-0.930431656616353">
            <text:p>-0.9304316566</text:p>
          </table:table-cell>
        </table:table-row>
        <table:table-row table:style-name="ro1">
          <table:table-cell table:formula="of:=[.A58]+ 0.0628" office:value-type="float" office:value="3.5796">
            <text:p>3.5796</text:p>
          </table:table-cell>
          <table:table-cell table:formula="of:= SIN([.A59])" office:value-type="float" office:value="-0.424135763977615">
            <text:p>-0.4241</text:p>
          </table:table-cell>
          <table:table-cell table:formula="of:=COS([.A59])" office:value-type="float" office:value="-0.905598616228583">
            <text:p>-0.9055986162</text:p>
          </table:table-cell>
        </table:table-row>
        <table:table-row table:style-name="ro1">
          <table:table-cell table:formula="of:=[.A59]+ 0.0628" office:value-type="float" office:value="3.6424">
            <text:p>3.6424</text:p>
          </table:table-cell>
          <table:table-cell table:formula="of:= SIN([.A60])" office:value-type="float" office:value="-0.480133895411494">
            <text:p>-0.4801</text:p>
          </table:table-cell>
          <table:table-cell table:formula="of:=COS([.A60])" office:value-type="float" office:value="-0.877195213437115">
            <text:p>-0.8771952134</text:p>
          </table:table-cell>
        </table:table-row>
        <table:table-row table:style-name="ro1">
          <table:table-cell table:formula="of:=[.A60]+ 0.0628" office:value-type="float" office:value="3.7052">
            <text:p>3.7052</text:p>
          </table:table-cell>
          <table:table-cell table:formula="of:= SIN([.A61])" office:value-type="float" office:value="-0.534239077829993">
            <text:p>-0.5342</text:p>
          </table:table-cell>
          <table:table-cell table:formula="of:=COS([.A61])" office:value-type="float" office:value="-0.845333429907607">
            <text:p>-0.8453334299</text:p>
          </table:table-cell>
        </table:table-row>
        <table:table-row table:style-name="ro1">
          <table:table-cell table:formula="of:=[.A61]+ 0.0628" office:value-type="float" office:value="3.768">
            <text:p>3.7680</text:p>
          </table:table-cell>
          <table:table-cell table:formula="of:= SIN([.A62])" office:value-type="float" office:value="-0.586237999170031">
            <text:p>-0.5862</text:p>
          </table:table-cell>
          <table:table-cell table:formula="of:=COS([.A62])" office:value-type="float" office:value="-0.810138882123997">
            <text:p>-0.8101388821</text:p>
          </table:table-cell>
        </table:table-row>
        <table:table-row table:style-name="ro1">
          <table:table-cell table:formula="of:=[.A62]+ 0.0628" office:value-type="float" office:value="3.8308">
            <text:p>3.8308</text:p>
          </table:table-cell>
          <table:table-cell table:formula="of:= SIN([.A63])" office:value-type="float" office:value="-0.635925651395533">
            <text:p>-0.6359</text:p>
          </table:table-cell>
          <table:table-cell table:formula="of:=COS([.A63])" office:value-type="float" office:value="-0.771750326139981">
            <text:p>-0.7717503261</text:p>
          </table:table-cell>
        </table:table-row>
        <table:table-row table:style-name="ro1">
          <table:table-cell table:formula="of:=[.A63]+ 0.0628" office:value-type="float" office:value="3.8936">
            <text:p>3.8936</text:p>
          </table:table-cell>
          <table:table-cell table:formula="of:= SIN([.A64])" office:value-type="float" office:value="-0.683106138750636">
            <text:p>-0.6831</text:p>
          </table:table-cell>
          <table:table-cell table:formula="of:=COS([.A64])" office:value-type="float" office:value="-0.73031911052717">
            <text:p>-0.7303191105</text:p>
          </table:table-cell>
        </table:table-row>
        <table:table-row table:style-name="ro1">
          <table:table-cell table:formula="of:=[.A64]+ 0.0628" office:value-type="float" office:value="3.95640000000001">
            <text:p>3.9564</text:p>
          </table:table-cell>
          <table:table-cell table:formula="of:= SIN([.A65])" office:value-type="float" office:value="-0.727593450087331">
            <text:p>-0.7276</text:p>
          </table:table-cell>
          <table:table-cell table:formula="of:=COS([.A65])" office:value-type="float" office:value="-0.686008579676679">
            <text:p>-0.6860085797</text:p>
          </table:table-cell>
        </table:table-row>
        <table:table-row table:style-name="ro1">
          <table:table-cell table:formula="of:=[.A65]+ 0.0628" office:value-type="float" office:value="4.01920000000001">
            <text:p>4.0192</text:p>
          </table:table-cell>
          <table:table-cell table:formula="of:= SIN([.A66])" office:value-type="float" office:value="-0.769212192222598">
            <text:p>-0.7692</text:p>
          </table:table-cell>
          <table:table-cell table:formula="of:=COS([.A66])" office:value-type="float" office:value="-0.638993429806681">
            <text:p>-0.6389934298</text:p>
          </table:table-cell>
        </table:table-row>
        <table:table-row table:style-name="ro1">
          <table:table-cell table:formula="of:=[.A66]+ 0.0628" office:value-type="float" office:value="4.08200000000001">
            <text:p>4.0820</text:p>
          </table:table-cell>
          <table:table-cell table:formula="of:= SIN([.A67])" office:value-type="float" office:value="-0.807798281433752">
            <text:p>-0.8078</text:p>
          </table:table-cell>
          <table:table-cell table:formula="of:=COS([.A67])" office:value-type="float" office:value="-0.589459020214871">
            <text:p>-0.5894590202</text:p>
          </table:table-cell>
        </table:table-row>
        <table:table-row table:style-name="ro1">
          <table:table-cell table:formula="of:=[.A67]+ 0.0628" office:value-type="float" office:value="4.14480000000001">
            <text:p>4.1448</text:p>
          </table:table-cell>
          <table:table-cell table:formula="of:= SIN([.A68])" office:value-type="float" office:value="-0.843199590365743">
            <text:p>-0.8432</text:p>
          </table:table-cell>
          <table:table-cell table:formula="of:=COS([.A68])" office:value-type="float" office:value="-0.537600642491286">
            <text:p>-0.5376006425</text:p>
          </table:table-cell>
        </table:table-row>
        <table:table-row table:style-name="ro1">
          <table:table-cell table:formula="of:=[.A68]+ 0.0628" office:value-type="float" office:value="4.20760000000001">
            <text:p>4.2076</text:p>
          </table:table-cell>
          <table:table-cell table:formula="of:= SIN([.A69])" office:value-type="float" office:value="-0.875276547799944">
            <text:p>-0.8753</text:p>
          </table:table-cell>
          <table:table-cell table:formula="of:=COS([.A69])" office:value-type="float" office:value="-0.483622750572605">
            <text:p>-0.4836227506</text:p>
          </table:table-cell>
        </table:table-row>
        <table:table-row table:style-name="ro1">
          <table:table-cell table:formula="of:=[.A69]+ 0.0628" office:value-type="float" office:value="4.27040000000001">
            <text:p>4.2704</text:p>
          </table:table-cell>
          <table:table-cell table:formula="of:= SIN([.A70])" office:value-type="float" office:value="-0.903902688919829">
            <text:p>-0.9039</text:p>
          </table:table-cell>
          <table:table-cell table:formula="of:=COS([.A70])" office:value-type="float" office:value="-0.427738154673514">
            <text:p>-0.4277381547</text:p>
          </table:table-cell>
        </table:table-row>
        <table:table-row table:style-name="ro1">
          <table:table-cell table:formula="of:=[.A70]+ 0.0628" office:value-type="float" office:value="4.33320000000001">
            <text:p>4.3332</text:p>
          </table:table-cell>
          <table:table-cell table:formula="of:= SIN([.A71])" office:value-type="float" office:value="-0.928965153904075">
            <text:p>-0.9290</text:p>
          </table:table-cell>
          <table:table-cell table:formula="of:=COS([.A71])" office:value-type="float" office:value="-0.370167182273061">
            <text:p>-0.3701671823</text:p>
          </table:table-cell>
        </table:table-row>
        <table:table-row table:style-name="ro1">
          <table:table-cell table:formula="of:=[.A71]+ 0.0628" office:value-type="float" office:value="4.39600000000001">
            <text:p>4.3960</text:p>
          </table:table-cell>
          <table:table-cell table:formula="of:= SIN([.A72])" office:value-type="float" office:value="-0.950365132881378">
            <text:p>-0.9504</text:p>
          </table:table-cell>
          <table:table-cell table:formula="of:=COS([.A72])" office:value-type="float" office:value="-0.311136809463876">
            <text:p>-0.3111368095</text:p>
          </table:table-cell>
        </table:table-row>
        <table:table-row table:style-name="ro1">
          <table:table-cell table:formula="of:=[.A72]+ 0.0628" office:value-type="float" office:value="4.45880000000001">
            <text:p>4.4588</text:p>
          </table:table-cell>
          <table:table-cell table:formula="of:= SIN([.A73])" office:value-type="float" office:value="-0.968018255492716">
            <text:p>-0.9680</text:p>
          </table:table-cell>
          <table:table-cell table:formula="of:=COS([.A73])" office:value-type="float" office:value="-0.250879766088936">
            <text:p>-0.2508797661</text:p>
          </table:table-cell>
        </table:table-row>
        <table:table-row table:style-name="ro1">
          <table:table-cell table:formula="of:=[.A73]+ 0.0628" office:value-type="float" office:value="4.52160000000001">
            <text:p>4.5216</text:p>
          </table:table-cell>
          <table:table-cell table:formula="of:= SIN([.A74])" office:value-type="float" office:value="-0.981854923525204">
            <text:p>-0.9819</text:p>
          </table:table-cell>
          <table:table-cell table:formula="of:=COS([.A74])" office:value-type="float" office:value="-0.189633618193914">
            <text:p>-0.1896336182</text:p>
          </table:table-cell>
        </table:table-row>
        <table:table-row table:style-name="ro1">
          <table:table-cell table:formula="of:=[.A74]+ 0.0628" office:value-type="float" office:value="4.58440000000001">
            <text:p>4.5844</text:p>
          </table:table-cell>
          <table:table-cell table:formula="of:= SIN([.A75])" office:value-type="float" office:value="-0.991820585306116">
            <text:p>-0.9918</text:p>
          </table:table-cell>
          <table:table-cell table:formula="of:=COS([.A75])" office:value-type="float" office:value="-0.127639831412585">
            <text:p>-0.1276398314</text:p>
          </table:table-cell>
        </table:table-row>
        <table:table-row table:style-name="ro1">
          <table:table-cell table:formula="of:=[.A75]+ 0.0628" office:value-type="float" office:value="4.64720000000001">
            <text:p>4.6472</text:p>
          </table:table-cell>
          <table:table-cell table:formula="of:= SIN([.A76])" office:value-type="float" office:value="-0.997875950775249">
            <text:p>-0.9979</text:p>
          </table:table-cell>
          <table:table-cell table:formula="of:=COS([.A76])" office:value-type="float" office:value="-0.0651428189779454">
            <text:p>-0.065142819</text:p>
          </table:table-cell>
        </table:table-row>
        <table:table-row table:style-name="ro1">
          <table:table-cell table:formula="of:=[.A76]+ 0.0628" office:value-type="float" office:value="4.71000000000001">
            <text:p>4.7100</text:p>
          </table:table-cell>
          <table:table-cell table:formula="of:= SIN([.A77])" office:value-type="float" office:value="-0.999997146387718">
            <text:p>-1.0000</text:p>
          </table:table-cell>
          <table:table-cell table:formula="of:=COS([.A77])" office:value-type="float" office:value="-0.00238897811227443">
            <text:p>-0.0023889781</text:p>
          </table:table-cell>
        </table:table-row>
        <table:table-row table:style-name="ro1">
          <table:table-cell table:formula="of:=[.A77]+ 0.0628" office:value-type="float" office:value="4.77280000000001">
            <text:p>4.7728</text:p>
          </table:table-cell>
          <table:table-cell table:formula="of:= SIN([.A78])" office:value-type="float" office:value="-0.998175809236459">
            <text:p>-0.9982</text:p>
          </table:table-cell>
          <table:table-cell table:formula="of:=COS([.A78])" office:value-type="float" office:value="0.0603742814047531">
            <text:p>0.0603742814</text:p>
          </table:table-cell>
        </table:table-row>
        <table:table-row table:style-name="ro1">
          <table:table-cell table:formula="of:=[.A78]+ 0.0628" office:value-type="float" office:value="4.83560000000001">
            <text:p>4.8356</text:p>
          </table:table-cell>
          <table:table-cell table:formula="of:= SIN([.A79])" office:value-type="float" office:value="-0.992419120023355">
            <text:p>-0.9924</text:p>
          </table:table-cell>
          <table:table-cell table:formula="of:=COS([.A79])" office:value-type="float" office:value="0.122899512660016">
            <text:p>0.1228995127</text:p>
          </table:table-cell>
        </table:table-row>
        <table:table-row table:style-name="ro1">
          <table:table-cell table:formula="of:=[.A79]+ 0.0628" office:value-type="float" office:value="4.89840000000001">
            <text:p>4.8984</text:p>
          </table:table-cell>
          <table:table-cell table:formula="of:= SIN([.A80])" office:value-type="float" office:value="-0.982749774749006">
            <text:p>-0.9827</text:p>
          </table:table-cell>
          <table:table-cell table:formula="of:=COS([.A80])" office:value-type="float" office:value="0.18494020717729">
            <text:p>0.1849402072</text:p>
          </table:table-cell>
        </table:table-row>
        <table:table-row table:style-name="ro1">
          <table:table-cell table:formula="of:=[.A80]+ 0.0628" office:value-type="float" office:value="4.96120000000001">
            <text:p>4.9612</text:p>
          </table:table-cell>
          <table:table-cell table:formula="of:= SIN([.A81])" office:value-type="float" office:value="-0.969205895232743">
            <text:p>-0.9692</text:p>
          </table:table-cell>
          <table:table-cell table:formula="of:=COS([.A81])" office:value-type="float" office:value="0.246251766787768">
            <text:p>0.2462517668</text:p>
          </table:table-cell>
        </table:table-row>
        <table:table-row table:style-name="ro1">
          <table:table-cell table:formula="of:=[.A81]+ 0.0628" office:value-type="float" office:value="5.02400000000001">
            <text:p>5.0240</text:p>
          </table:table-cell>
          <table:table-cell table:formula="of:= SIN([.A82])" office:value-type="float" office:value="-0.951840878815683">
            <text:p>-0.9518</text:p>
          </table:table-cell>
          <table:table-cell table:formula="of:=COS([.A82])" office:value-type="float" office:value="0.306592467969106">
            <text:p>0.306592468</text:p>
          </table:table-cell>
        </table:table-row>
        <table:table-row table:style-name="ro1">
          <table:table-cell table:formula="of:=[.A82]+ 0.0628" office:value-type="float" office:value="5.08680000000001">
            <text:p>5.0868</text:p>
          </table:table-cell>
          <table:table-cell table:formula="of:= SIN([.A83])" office:value-type="float" office:value="-0.930723187839359">
            <text:p>-0.9307</text:p>
          </table:table-cell>
          <table:table-cell table:formula="of:=COS([.A83])" office:value-type="float" office:value="0.365724414851048">
            <text:p>0.3657244149</text:p>
          </table:table-cell>
        </table:table-row>
        <table:table-row table:style-name="ro1">
          <table:table-cell table:formula="of:=[.A83]+ 0.0628" office:value-type="float" office:value="5.14960000000001">
            <text:p>5.1496</text:p>
          </table:table-cell>
          <table:table-cell table:formula="of:= SIN([.A84])" office:value-type="float" office:value="-0.905936079729922">
            <text:p>-0.9059</text:p>
          </table:table-cell>
          <table:table-cell table:formula="of:=COS([.A84])" office:value-type="float" office:value="0.423414477130365">
            <text:p>0.4234144771</text:p>
          </table:table-cell>
        </table:table-row>
        <table:table-row table:style-name="ro1">
          <table:table-cell table:formula="of:=[.A84]+ 0.0628" office:value-type="float" office:value="5.21240000000001">
            <text:p>5.2124</text:p>
          </table:table-cell>
          <table:table-cell table:formula="of:= SIN([.A85])" office:value-type="float" office:value="-0.87757727875208">
            <text:p>-0.8776</text:p>
          </table:table-cell>
          <table:table-cell table:formula="of:=COS([.A85])" office:value-type="float" office:value="0.479435209197336">
            <text:p>0.4794352092</text:p>
          </table:table-cell>
        </table:table-row>
        <table:table-row table:style-name="ro1">
          <table:table-cell table:formula="of:=[.A85]+ 0.0628" office:value-type="float" office:value="5.27520000000001">
            <text:p>5.2752</text:p>
          </table:table-cell>
          <table:table-cell table:formula="of:= SIN([.A86])" office:value-type="float" office:value="-0.845758590726878">
            <text:p>-0.8458</text:p>
          </table:table-cell>
          <table:table-cell table:formula="of:=COS([.A86])" office:value-type="float" office:value="0.533565746850081">
            <text:p>0.5335657469</text:p>
          </table:table-cell>
        </table:table-row>
        <table:table-row table:style-name="ro1">
          <table:table-cell table:formula="of:=[.A86]+ 0.0628" office:value-type="float" office:value="5.33800000000001">
            <text:p>5.3380</text:p>
          </table:table-cell>
          <table:table-cell table:formula="of:= SIN([.A87])" office:value-type="float" office:value="-0.810605462232331">
            <text:p>-0.8106</text:p>
          </table:table-cell>
          <table:table-cell table:formula="of:=COS([.A87])" office:value-type="float" office:value="0.585592678061389">
            <text:p>0.5855926781</text:p>
          </table:table-cell>
        </table:table-row>
        <table:table-row table:style-name="ro1">
          <table:table-cell table:formula="of:=[.A87]+ 0.0628" office:value-type="float" office:value="5.40080000000001">
            <text:p>5.4008</text:p>
          </table:table-cell>
          <table:table-cell table:formula="of:= SIN([.A88])" office:value-type="float" office:value="-0.772256486024765">
            <text:p>-0.7723</text:p>
          </table:table-cell>
          <table:table-cell table:formula="of:=COS([.A88])" office:value-type="float" office:value="0.635310884365034">
            <text:p>0.6353108844</text:p>
          </table:table-cell>
        </table:table-row>
        <table:table-row table:style-name="ro1">
          <table:table-cell table:formula="of:=[.A88]+ 0.0628" office:value-type="float" office:value="5.46360000000001">
            <text:p>5.4636</text:p>
          </table:table-cell>
          <table:table-cell table:formula="of:= SIN([.A89])" office:value-type="float" office:value="-0.730862854630779">
            <text:p>-0.7309</text:p>
          </table:table-cell>
          <table:table-cell table:formula="of:=COS([.A89])" office:value-type="float" office:value="0.682524349544357">
            <text:p>0.6825243495</text:p>
          </table:table-cell>
        </table:table-row>
        <table:table-row table:style-name="ro1">
          <table:table-cell table:formula="of:=[.A89]+ 0.0628" office:value-type="float" office:value="5.52640000000001">
            <text:p>5.5264</text:p>
          </table:table-cell>
          <table:table-cell table:formula="of:= SIN([.A90])" office:value-type="float" office:value="-0.686587764264053">
            <text:p>-0.6866</text:p>
          </table:table-cell>
          <table:table-cell table:formula="of:=COS([.A90])" office:value-type="float" office:value="0.727046932434825">
            <text:p>0.7270469324</text:p>
          </table:table-cell>
        </table:table-row>
        <table:table-row table:style-name="ro1">
          <table:table-cell table:formula="of:=[.A90]+ 0.0628" office:value-type="float" office:value="5.58920000000001">
            <text:p>5.5892</text:p>
          </table:table-cell>
          <table:table-cell table:formula="of:= SIN([.A91])" office:value-type="float" office:value="-0.639605771417091">
            <text:p>-0.6396</text:p>
          </table:table-cell>
          <table:table-cell table:formula="of:=COS([.A91])" office:value-type="float" office:value="0.768703100793764">
            <text:p>0.7687031008</text:p>
          </table:table-cell>
        </table:table-row>
        <table:table-row table:style-name="ro1">
          <table:table-cell table:formula="of:=[.A91]+ 0.0628" office:value-type="float" office:value="5.65200000000001">
            <text:p>5.6520</text:p>
          </table:table-cell>
          <table:table-cell table:formula="of:= SIN([.A92])" office:value-type="float" office:value="-0.590102104664568">
            <text:p>-0.5901</text:p>
          </table:table-cell>
          <table:table-cell table:formula="of:=COS([.A92])" office:value-type="float" office:value="0.807328623343956">
            <text:p>0.8073286233</text:p>
          </table:table-cell>
        </table:table-row>
        <table:table-row table:style-name="ro1">
          <table:table-cell table:formula="of:=[.A92]+ 0.0628" office:value-type="float" office:value="5.71480000000001">
            <text:p>5.7148</text:p>
          </table:table-cell>
          <table:table-cell table:formula="of:= SIN([.A93])" office:value-type="float" office:value="-0.53827193439152">
            <text:p>-0.5383</text:p>
          </table:table-cell>
          <table:table-cell table:formula="of:=COS([.A93])" office:value-type="float" office:value="0.842771217262675">
            <text:p>0.8427712173</text:p>
          </table:table-cell>
        </table:table-row>
        <table:table-row table:style-name="ro1">
          <table:table-cell table:formula="of:=[.A93]+ 0.0628" office:value-type="float" office:value="5.77760000000001">
            <text:p>5.7776</text:p>
          </table:table-cell>
          <table:table-cell table:formula="of:= SIN([.A94])" office:value-type="float" office:value="-0.484319603325514">
            <text:p>-0.4843</text:p>
          </table:table-cell>
          <table:table-cell table:formula="of:=COS([.A94])" office:value-type="float" office:value="0.874891148563418">
            <text:p>0.8748911486</text:p>
          </table:table-cell>
        </table:table-row>
        <table:table-row table:style-name="ro1">
          <table:table-cell table:formula="of:=[.A94]+ 0.0628" office:value-type="float" office:value="5.84040000000001">
            <text:p>5.8404</text:p>
          </table:table-cell>
          <table:table-cell table:formula="of:= SIN([.A95])" office:value-type="float" office:value="-0.428457820906448">
            <text:p>-0.4285</text:p>
          </table:table-cell>
          <table:table-cell table:formula="of:=COS([.A95])" office:value-type="float" office:value="0.903561783003297">
            <text:p>0.903561783</text:p>
          </table:table-cell>
        </table:table-row>
        <table:table-row table:style-name="ro1">
          <table:table-cell table:formula="of:=[.A95]+ 0.0628" office:value-type="float" office:value="5.90320000000001">
            <text:p>5.9032</text:p>
          </table:table-cell>
          <table:table-cell table:formula="of:= SIN([.A96])" office:value-type="float" office:value="-0.370906824670221">
            <text:p>-0.3709</text:p>
          </table:table-cell>
          <table:table-cell table:formula="of:=COS([.A96])" office:value-type="float" office:value="0.928670085344119">
            <text:p>0.9286700853</text:p>
          </table:table-cell>
        </table:table-row>
        <table:table-row table:style-name="ro1">
          <table:table-cell table:formula="of:=[.A96]+ 0.0628" office:value-type="float" office:value="5.96600000000001">
            <text:p>5.9660</text:p>
          </table:table-cell>
          <table:table-cell table:formula="of:= SIN([.A97])" office:value-type="float" office:value="-0.311893511952558">
            <text:p>-0.3119</text:p>
          </table:table-cell>
          <table:table-cell table:formula="of:=COS([.A97])" office:value-type="float" office:value="0.950117064998782">
            <text:p>0.950117065</text:p>
          </table:table-cell>
        </table:table-row>
        <table:table-row table:style-name="ro1">
          <table:table-cell table:formula="of:=[.A97]+ 0.0628" office:value-type="float" office:value="6.02880000000001">
            <text:p>6.0288</text:p>
          </table:table-cell>
          <table:table-cell table:formula="of:= SIN([.A98])" office:value-type="float" office:value="-0.251650545336271">
            <text:p>-0.2517</text:p>
          </table:table-cell>
          <table:table-cell table:formula="of:=COS([.A98])" office:value-type="float" office:value="0.967818166306025">
            <text:p>0.9678181663</text:p>
          </table:table-cell>
        </table:table-row>
        <table:table-row table:style-name="ro1">
          <table:table-cell table:formula="of:=[.A98]+ 0.0628" office:value-type="float" office:value="6.09160000000001">
            <text:p>6.0916</text:p>
          </table:table-cell>
          <table:table-cell table:formula="of:= SIN([.A99])" office:value-type="float" office:value="-0.190415435368794">
            <text:p>-0.1904</text:p>
          </table:table-cell>
          <table:table-cell table:formula="of:=COS([.A99])" office:value-type="float" office:value="0.981703601894845">
            <text:p>0.9817036019</text:p>
          </table:table-cell>
        </table:table-row>
        <table:table-row table:style-name="ro1">
          <table:table-cell table:formula="of:=[.A99]+ 0.0628" office:value-type="float" office:value="6.15440000000001">
            <text:p>6.1544</text:p>
          </table:table-cell>
          <table:table-cell table:formula="of:= SIN([.A100])" office:value-type="float" office:value="-0.128429604166388">
            <text:p>-0.1284</text:p>
          </table:table-cell>
          <table:table-cell table:formula="of:=COS([.A100])" office:value-type="float" office:value="0.991718627824276">
            <text:p>0.9917186278</text:p>
          </table:table-cell>
        </table:table-row>
        <table:table-row table:style-name="ro1">
          <table:table-cell table:formula="of:=[.A100]+ 0.0628" office:value-type="float" office:value="6.21720000000001">
            <text:p>6.2172</text:p>
          </table:table-cell>
          <table:table-cell table:formula="of:= SIN([.A101])" office:value-type="float" office:value="-0.0659374335968273">
            <text:p>-0.0659</text:p>
          </table:table-cell>
          <table:table-cell table:formula="of:=COS([.A101])" office:value-type="float" office:value="0.997823759413787">
            <text:p>0.9978237594</text:p>
          </table:table-cell>
        </table:table-row>
        <table:table-row table:style-name="ro1">
          <table:table-cell table:formula="of:=[.A101]+ 0.0628" office:value-type="float" office:value="6.28000000000001">
            <text:p>6.2800</text:p>
          </table:table-cell>
          <table:table-cell table:formula="of:= SIN([.A102])" office:value-type="float" office:value="-0.00318530179312644">
            <text:p>-0.0032</text:p>
          </table:table-cell>
          <table:table-cell table:formula="of:=COS([.A102])" office:value-type="float" office:value="0.999994926913375">
            <text:p>0.9999949269</text:p>
          </table:table-cell>
        </table:table-row>
        <table:table-row table:style-name="ro1" table:number-rows-repeated="104847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4"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9">01/29/2012</text:date>, <text:time>12:5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9T07:01:28</meta:creation-date>
    <dc:date>2012-01-29T12:57:33</dc:date>
    <meta:editing-duration>PT2H23M44S</meta:editing-duration>
    <meta:editing-cycles>3</meta:editing-cycles>
    <meta:generator>LibreOffice/3.4$Linux LibreOffice_project/340m1$Build-402</meta:generator>
    <meta:document-statistic meta:table-count="3" meta:cell-count="3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3cm" svg:height="8.999cm" xlink:href=".." xlink:type="simple" chart:class="chart:line" chart:style-name="ch1">
        <chart:title svg:x="6.859cm" svg:y="0.315cm" chart:style-name="ch2">
          <text:p>Sine Wave</text:p>
        </chart:title>
        <chart:legend chart:legend-position="end" svg:x="13.151cm" svg:y="4.2cm" style:legend-expansion="high" chart:style-name="ch3"/>
        <chart:plot-area chart:style-name="ch4" table:cell-range-address="'Sine-cosine'.B2:'Sine-cosine'.B102" svg:x="0.77cm" svg:y="1.631cm" svg:width="11.741cm" svg:height="6.769cm">
          <chartooo:coordinate-region svg:x="2.159cm" svg:y="1.83cm" svg:width="10.352cm" svg:height="6.37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Sine-cosine'.B2:'Sine-cosine'.B102" chart:class="chart:line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ine-cosine'.B2:'Sine-cosine'.B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27587292804297">
                <text:p>0.06275872928042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5270029508395">
                <text:p>0.1252700295083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8728744713136">
                <text:p>0.187287447131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485664757507">
                <text:p>0.24856647575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08865520098932">
                <text:p>0.3088655200989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679468485397">
                <text:p>0.36794684853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25577530335206">
                <text:p>0.4255775303352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81530353985902">
                <text:p>0.4815303539859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35584723021826">
                <text:p>0.5355847230218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87527525713892">
                <text:p>0.58752752571389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37153975276265">
                <text:p>0.6371539752762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684268417247276">
                <text:p>0.6842684172472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28685100865749">
                <text:p>0.7286851008657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70228911401552">
                <text:p>0.7702289114015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0873606055313">
                <text:p>0.808736060553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4405473219009">
                <text:p>0.844054732190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76045680894979">
                <text:p>0.8760456808949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04582780944473">
                <text:p>0.9045827809444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29553523565587">
                <text:p>0.9295535235655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5085946050647">
                <text:p>0.950859460506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68416592172969">
                <text:p>0.9684165921729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82155698800724">
                <text:p>0.9821556988007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9202261335714">
                <text:p>0.992022613357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97978435097294">
                <text:p>0.9979784350972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99999682931835">
                <text:p>0.9999996829318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99807838800221">
                <text:p>0.998078388002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992222125098244">
                <text:p>0.99222212509824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82453982794196">
                <text:p>0.9824539827941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68812472421035">
                <text:p>0.9688124724210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951351376233829">
                <text:p>0.9513513762338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930139535372832">
                <text:p>0.9301395353728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905260578454261">
                <text:p>0.9052605784542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76812591860795">
                <text:p>0.87681259186079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844907733031696">
                <text:p>0.8449077330316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809671788277164">
                <text:p>0.80967178827716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71243676860277">
                <text:p>0.77124367686027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2977490330168">
                <text:p>0.729774903301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685428960066342">
                <text:p>0.6854289600663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38380682987321">
                <text:p>0.63838068298732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588815561967795">
                <text:p>0.58881556196779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536929009678952">
                <text:p>0.5369290096789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82925591136939">
                <text:p>0.4829255911369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27018217196275">
                <text:p>0.4270182171962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69427305139441">
                <text:p>0.36942730513944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1037990967204">
                <text:p>0.3103799096720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50108827749627">
                <text:p>0.2501088277496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88851680765466">
                <text:p>0.18885168076546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26849977717728">
                <text:p>0.1268499777177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643481630496348">
                <text:p>0.064348163049634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159265291648416">
                <text:p>0.001592652916484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0611691363208891">
                <text:p>-0.06116913632088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0.123689763546005">
                <text:p>-0.1236897635460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0.185722738434233">
                <text:p>-0.1857227384342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247023493251742">
                <text:p>-0.24702349325174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0.30735034707456">
                <text:p>-0.307350347074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0.36646545862625">
                <text:p>-0.366465458626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0.424135763977615">
                <text:p>-0.4241357639776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0.480133895411494">
                <text:p>-0.4801338954114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0.534239077829993">
                <text:p>-0.53423907782999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0.586237999170031">
                <text:p>-0.58623799917003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0.635925651395533">
                <text:p>-0.6359256513955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0.683106138750636">
                <text:p>-0.68310613875063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0.727593450087331">
                <text:p>-0.72759345008733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0.769212192222598">
                <text:p>-0.7692121922225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0.807798281433752">
                <text:p>-0.80779828143375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0.843199590365743">
                <text:p>-0.84319959036574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0.875276547799944">
                <text:p>-0.87527654779994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0.903902688919829">
                <text:p>-0.90390268891982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0.928965153904075">
                <text:p>-0.92896515390407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0.950365132881378">
                <text:p>-0.95036513288137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0.968018255492716">
                <text:p>-0.96801825549271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981854923525204">
                <text:p>-0.98185492352520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991820585306116">
                <text:p>-0.9918205853061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0.997875950775249">
                <text:p>-0.99787595077524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999997146387718">
                <text:p>-0.99999714638771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0.998175809236459">
                <text:p>-0.99817580923645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0.992419120023355">
                <text:p>-0.99241912002335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0.982749774749006">
                <text:p>-0.98274977474900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0.969205895232743">
                <text:p>-0.96920589523274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0.951840878815683">
                <text:p>-0.95184087881568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930723187839359">
                <text:p>-0.93072318783935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905936079729922">
                <text:p>-0.90593607972992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87757727875208">
                <text:p>-0.8775772787520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845758590726878">
                <text:p>-0.84575859072687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810605462232331">
                <text:p>-0.81060546223233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772256486024765">
                <text:p>-0.77225648602476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730862854630779">
                <text:p>-0.7308628546307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686587764264053">
                <text:p>-0.68658776426405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639605771417091">
                <text:p>-0.63960577141709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0.590102104664568">
                <text:p>-0.59010210466456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53827193439152">
                <text:p>-0.5382719343915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484319603325514">
                <text:p>-0.4843196033255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428457820906448">
                <text:p>-0.42845782090644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370906824670221">
                <text:p>-0.37090682467022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311893511952558">
                <text:p>-0.31189351195255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251650545336271">
                <text:p>-0.25165054533627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190415435368794">
                <text:p>-0.19041543536879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128429604166388">
                <text:p>-0.1284296041663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0659374335968273">
                <text:p>-0.065937433596827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00318530179312644">
                <text:p>-0.003185301793126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