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0.63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layer="layout" svg:width="15.999cm" svg:height="8.999cm" svg:x="3.035cm" svg:y="9.5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5.461cm" svg:height="0.962cm" svg:x="10.017cm" svg:y="14.081cm">
          <draw:text-box>
            <text:p>Protein 12.43%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0:06:18</meta:creation-date>
    <dc:date>2012-01-29T11:12:52</dc:date>
    <meta:editing-duration>PT51M24S</meta:editing-duration>
    <meta:editing-cycles>2</meta:editing-cycles>
    <meta:generator>LibreOffice/3.4$Linux LibreOffice_project/340m1$Build-402</meta:gener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 chart:pie-offset="7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title svg:x="4.75cm" svg:y="0.315cm" chart:style-name="ch2">
          <text:p>Fast Food Hamburger</text:p>
        </chart:title>
        <chart:subtitle svg:x="5.218cm" svg:y="1.592cm" chart:style-name="ch3">
          <text:p>Percent of Dietary Components</text:p>
        </chart:subtitle>
        <chart:legend chart:legend-position="end" svg:x="12.36cm" svg:y="2.956cm" style:legend-expansion="high" chart:style-name="ch4"/>
        <chart:plot-area chart:style-name="ch5" chart:data-source-has-labels="both" svg:x="0.32cm" svg:y="2.455cm" svg:width="11.721cm" svg:height="6.365cm">
          <chartooo:coordinate-region svg:x="2.998cm" svg:y="2.455cm" svg:width="6.365cm" svg:height="6.365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ms</text:p>
              </table:table-cell>
            </table:table-row>
          </table:table-header-rows>
          <table:table-rows>
            <table:table-row>
              <table:table-cell office:value-type="string">
                <text:p>Water 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Protein 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Total lipid (fat) </text:p>
              </table:table-cell>
              <table:table-cell office:value-type="float" office:value="11.48">
                <text:p>11.48</text:p>
              </table:table-cell>
            </table:table-row>
            <table:table-row>
              <table:table-cell office:value-type="string">
                <text:p>Carbohydrate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Fiber, total dietary 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Sugars, total </text:p>
              </table:table-cell>
              <table:table-cell office:value-type="float" office:value="5.95">
                <text:p>5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