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break-before="page"/>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Heading_20_3" style:list-style-name=""/>
    <style:style style:name="P6" style:family="paragraph" style:parent-style-name="Heading_20_3">
      <style:paragraph-properties fo:break-before="pag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breOffice Practice Document – Editing Practice</text:p>
      <text:p text:style-name="Standard"/>
      <text:p text:style-name="Standard">This document is intended to help you learn about editing with LibreOffice Writer.</text:p>
      <text:p text:style-name="Standard"/>
      <text:p text:style-name="Standard">The exercises are designed to go along with the Guide booklet “<text:span text:style-name="T1">Introduction to Computers: Ubuntu with Unity</text:span>” [available on Ubuntu computer at lab?] Ask for that guide.</text:p>
      <text:p text:style-name="Standard"/>
      <text:p text:style-name="Standard">The basics are easy. Just move your cursor around and type new words where you want them. Use the backspace key to erase from the end of a word backward until you have removed something. You will get the job done, but there are some more advanced editing methods which will make things go faster. You will get the job done more quickly. You will be more productive after you learn the techniques.</text:p>
      <text:p text:style-name="Standard"/>
      <text:p text:style-name="Standard">The file is designed to be opened and then saved with a new name. To help make that happen, the original is stored in a format called a “template”. When you open a template, it is just like opening a new file and has “Untitled...” as its name. You should save your practice file so you can keep coming <text:s/>back to it. If you are using this practice file on your own computer, you may name it anything the first time you save it.</text:p>
      <text:p text:style-name="Standard"/>
      <text:p text:style-name="Standard">If you are sharing the computer with others, which is typical in a computer lab like the one at the Natick Senior Center, then you would do well to include your last name and first initial in the file name so you will recognize your file the next time you want to open it and do the next practice exercise.</text:p>
      <text:p text:style-name="Standard"/>
      <text:p text:style-name="Standard">Contents:</text:p>
      <text:p text:style-name="Standard"/>
      <text:p text:style-name="Standard">Delete Manually with Backspace and Delete keys</text:p>
      <text:p text:style-name="Standard">Delete with “Selection”</text:p>
      <text:p text:style-name="Standard">Editing and Font practice</text:p>
      <text:p text:style-name="Standard">Cut and Paste (page )</text:p>
      <text:h text:style-name="P6" text:outline-level="3">Delete </text:h>
      <text:p text:style-name="P1">------Next paragraph is to be deleted manually. Try using both Backspace or Delete (Del) key-----</text:p>
      <text:p text:style-name="Standard"/>
      <text:p text:style-name="Standard">The basics are easy. Just move your cursor around and type new words where you want them. Use the backspace key to erase from the end of a word backward until you have removed something. You will get the job done, but there are some more advanced editing methods which will make things go faster. You will get the job done more quickly. You will be more productive after you learn the techniques.</text:p>
      <text:p text:style-name="Standard"/>
      <text:p text:style-name="P1">------Next paragraph is to be deleted after selecting some words.</text:p>
      <text:p text:style-name="P1"/>
      <text:p text:style-name="Standard">The basics are easy. Just move your cursor around and type new words where you want them. Use the backspace key to erase from the end of a word backward until you have removed something. You will get the job done, but there are some more advanced editing methods which will make things go faster. You will get the job done more quickly. You will be more productive after you learn the techniques.</text:p>
      <text:p text:style-name="Standard"/>
      <text:p text:style-name="P1">----- Next paragraph to check for doing manual corrections of spelling errors and typos -----</text:p>
      <text:p text:style-name="Standard"/>
      <text:p text:style-name="Standard">This paragraff has some intentional errors. Some are spelling errors. Some are typoos. Look for the wavy line under a word. LibreOffice uses that to help you notice typing errors. Go through this paragraph to manualy correct the errors. Correcting the erros manually means to add misslng letters or erase and correct misspellingsd. There are several errors in this paragraph. Try to catch them all. Have somebody look over your shoulder in case you dont thing you got them all. ← Notice that LibreOffice will not catch all the errors. The word “thing” in that sentence just up one line should be “think”, but it isn't spelled wrong. Computer tools can help, but are NOT perfect substitutes for human skills.</text:p>
      <text:p text:style-name="Standard"/>
      <text:h text:style-name="P5" text:outline-level="3"/>
      <text:h text:style-name="P6" text:outline-level="3">Cut and Paste</text:h>
      <text:p text:style-name="Standard"><text:span text:style-name="T1">----- The next section is for practice with cut and paste.</text:span></text:p>
      <text:p text:style-name="Standard"><text:span text:style-name="T1"/></text:p>
      <text:p text:style-name="Standard"><text:span text:style-name="T1">Using the Cut and Paste buttons, rearrange the numbers in the line.</text:span></text:p>
      <text:p text:style-name="Standard"><text:span text:style-name="T1"/></text:p>
      <text:p text:style-name="P4">One – three – five – seven – eight – two – four – six – ten – nine.</text:p>
      <text:p text:style-name="P4"/>
      <text:p text:style-name="P1">Rearrange the second set of lines (first set is what it <text:span text:style-name="T2">should</text:span> look like) using cut and paste.</text:p>
      <text:p text:style-name="P1">Adjust line endings with the Enter or backspace keys if needed.</text:p>
      <text:p text:style-name="Standard"><text:span text:style-name="T1"/></text:p>
      <text:p text:style-name="P4">One: Except for this line, the lines in this practice are out of order.</text:p>
      <text:p text:style-name="P4">Two: Select the number (2 - Two) line and choose the <text:span text:style-name="T1">Cut</text:span> button on the toolbar.</text:p>
      <text:p text:style-name="P4">Three: Tap the backspace key to remove the blank line.</text:p>
      <text:p text:style-name="P4">Four: Move your cursor to the left end of the line where number two should be. Click the Paste button.</text:p>
      <text:p text:style-name="P4">Five: You will need to tap the Enter key to properly break the list into separate lines.</text:p>
      <text:p text:style-name="P4">Six: Keep cutting the lines in their number order and paste until your practice looks like this set.</text:p>
      <text:p text:style-name="P4">Seven: Look to the end of the list. You will see several blank lines that need to be deleted.</text:p>
      <text:p text:style-name="P4">Eight: The “extra” blank lines happened if you cut the text of each line without eliminating it.</text:p>
      <text:p text:style-name="P4">Nine: The empty lines remained behind because of the nature of paragraphs in LibreOffice.</text:p>
      <text:p text:style-name="P4"/>
      <text:p text:style-name="P4">One: Except for this line, the lines in this practice are out of order.</text:p>
      <text:p text:style-name="P4">Eight: The “extra” blank lines happened when you cut the text of final line without eliminating it.</text:p>
      <text:p text:style-name="P4">Three: Tap the backspace key to remove the blank line.</text:p>
      <text:p text:style-name="P4">Seven: Look to the end of the list. You will see several blank lines that need to be deleted.</text:p>
      <text:p text:style-name="P4">Five: You will need to tap the Enter key to properly break the list into separate lines.</text:p>
      <text:p text:style-name="P4">Four: Move your cursor to the left end of the line where number two should be. Click the Paste button.</text:p>
      <text:p text:style-name="P4">Six: Keep cutting the lines in their number order and paste until your practice looks like this set.</text:p>
      <text:p text:style-name="P4">Nine: The line itself remained behind because of the nature of paragraphs in LibreOffice.</text:p>
      <text:p text:style-name="P4">Two: Select the number (2 - Two) line and choose the <text:span text:style-name="T1">Cut</text:span> button on the toolbar.</text:p>
      <text:p text:style-name="P4"/>
      <text:p text:style-name="P4">(For the record, this cut-and-paste exercise didn't use digits because LibreOffice automates numbering of lines when you begin typing an ordinary numbered list. Bulleted and numbered lists handled later.)</text:p>
      <text:p text:style-name="P4"/>
      <text:h text:style-name="P6" text:outline-level="3">Find and Replace</text:h>
      <text:p text:style-name="P1">----- Next paragraph to let you practice selecting and correcting errors Part 2 -----</text:p>
      <text:p text:style-name="P1">----- Use the Find and Replace techniques – see the Guide -----</text:p>
      <text:p text:style-name="Standard"/>
      <text:p text:style-name="Standard">This paragraff has some intentional errors. Some are spelling errors. Some are typoos. Look for the wavy line under a word. LibreOffice uses that to help you notice typing errors. Go through this paragraph to manualy correct the errors. Correcting the erros with find and replace means to add misslng letters or erase and correct misspellingsd. There are several errors in this paragraph. Try to catch them all. Have somebody look over your shoulder in case you dont thing you got them all. ← Notice that LibreOffice will not catch all the errors. The word “thing” in that sentence just up one line should be “think”, but it isn't spelled wrong. Computer tools can help, but are NOT perfect substitutes for human skills.</text:p>
      <text:p text:style-name="Standard"/>
      <text:p text:style-name="P1">----- Next paragraph to let you practice selecting and correcting errors Part 3 -----</text:p>
      <text:p text:style-name="P1">----- Use the Spelling and grammar tool -----</text:p>
      <text:p text:style-name="Standard"/>
      <text:p text:style-name="Standard">This paragraff has some intentional errors. Some are spelling errors. Some are typoos. Look for the wavy line under a word. LibreOffice uses that to help you notice typing errors. Go through this paragraph to manualy correct the errors. Correcting the erros with Spelling/grammar tool means to let the computer guide you to the mistakes so you can replace and correct misspellingsd. There are several errors in this paragraph. Try to catch them all. Have somebody look over your shoulder in case you dont thing you got them all. ← Notice that LibreOffice will not catch all the errors. The word “thing” in that sentence just up one line should be “think”, but it isn't spelled wrong. Computer tools can help, but are NOT perfect substitutes for human skill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Header">EditingPractice<text:tab/><text:tab/>Ubuntu with Unity</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27T15:10:25</meta:creation-date>
    <dc:date>2012-03-08T13:18:32</dc:date>
    <meta:editing-duration>PT1H50M39S</meta:editing-duration>
    <meta:editing-cycles>7</meta:editing-cycles>
    <meta:generator>LibreOffice/3.4$Linux LibreOffice_project/340m1$Build-402</meta:generator>
    <meta:document-statistic meta:table-count="0" meta:image-count="0" meta:object-count="0" meta:page-count="5" meta:paragraph-count="51" meta:word-count="1292" meta:character-count="7228" meta:non-whitespace-character-count="5986"/>
  </office:meta>
</office:document-meta>
</file>